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text-position="super 66.6%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 fo:margin-left="3.4416in" fo:text-indent="-0.0944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line-height="150%" fo:margin-left="3.4416in" fo:text-indent="-0.0944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line-height="150%" fo:margin-left="3.4416in" fo:text-indent="-0.0944in">
        <style:tab-stops/>
      </style:paragraph-properties>
      <style:text-properties fo:font-weight="bold" style:font-weight-asian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3.3236in" style:use-optimal-column-width="false"/>
    </style:style>
    <style:style style:name="TableColumn14" style:family="table-column">
      <style:table-column-properties style:column-width="3.3618in" style:use-optimal-column-width="false"/>
    </style:style>
    <style:style style:name="Table12" style:family="table">
      <style:table-properties style:width="6.6854in" fo:margin-left="-0.011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bottom="0.0784in"/>
    </style:style>
    <style:style style:name="TableCell18" style:family="table-cell">
      <style:table-cell-properties fo:border="0.0034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bottom="0.0784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.0784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.0784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.0784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.0784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.0784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olumn51" style:family="table-column">
      <style:table-column-properties style:column-width="3.3236in" style:use-optimal-column-width="false"/>
    </style:style>
    <style:style style:name="TableColumn52" style:family="table-column">
      <style:table-column-properties style:column-width="3.3618in" style:use-optimal-column-width="false"/>
    </style:style>
    <style:style style:name="Table50" style:family="table">
      <style:table-properties style:width="6.6854in" fo:margin-left="-0.011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.0784in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.0784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.0784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.0784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.0784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.0784in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.0784in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bottom="0.0784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style:text-position="super 66.6%"/>
    </style:style>
    <style:style style:name="P94" style:parent-style-name="Standard" style:family="paragraph">
      <style:text-properties style:text-position="super 66.6%"/>
    </style:style>
    <style:style style:name="P95" style:parent-style-name="Standard" style:family="paragraph">
      <style:text-properties style:text-position="super 66.6%"/>
    </style:style>
    <style:style style:name="P96" style:parent-style-name="Standard" style:family="paragraph">
      <style:text-properties style:text-position="super 66.6%"/>
    </style:style>
    <style:style style:name="P97" style:parent-style-name="Standard" style:family="paragraph">
      <style:text-properties style:text-position="super 66.6%"/>
    </style:style>
  </office:automatic-styles>
  <office:body>
    <office:text text:use-soft-page-breaks="true">
      <text:p text:style-name="P1"><text:s text:c="124"/>Turek, dnia …..........................</text:p>
      <text:p text:style-name="P2"/>
      <text:p text:style-name="Standard">…................................................</text:p>
      <text:p text:style-name="P3">(pieczątka wpływu wniosku do PCPR Turek)</text:p>
      <text:p text:style-name="P4"/>
      <text:p text:style-name="P5">WNIOSEK O PRZYZNANIE DODATKU WYCHOWAWCZEGO</text:p>
      <text:p text:style-name="P6"/>
      <text:p text:style-name="P7"/>
      <text:p text:style-name="P8"><text:s/>Powiatowe Centrum</text:p>
      <text:p text:style-name="P9"><text:s/>Pomocy Rodzinie</text:p>
      <text:p text:style-name="P10"><text:s text:c="2"/>w Turku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rodzica zastępczego/ prowadzącego rodzinny dom dziecka<text:s/>*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miejsca zamieszka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tan cywiln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Obywatelstw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łe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ESE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r i seria dowodu osobistego</text:p>
          </table:table-cell>
          <table:table-cell table:style-name="TableCell48">
            <text:p text:style-name="P49"/>
          </table:table-cell>
        </table:table-row>
      </table:table>
      <text:p text:style-name="Standard"/>
      <text:p text:style-name="Standard"/>
      <text:p text:style-name="Standard">Zwracam się z prośbą o przyznanie dodatku wychowawczego na dziecko:</text:p>
      <text:p text:style-name="Standard"/>
      <text:p text:style-name="Standar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mię i nazwisko dzieck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urodzen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tan cywiln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bywatelstw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łeć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ESE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i seria dowodu osobisteg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ata faktycznego umieszczenia dziecka<text:line-break/>w pieczy zastępczej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Standard"/>
      <text:p text:style-name="Standard"><text:s text:c="78"/>…......................................................................</text:p>
      <text:p text:style-name="Standard"><text:s text:c="79"/><text:span text:style-name="T93">(czytelny podpis rodzica zastępczego/ prowadzącego rodzinny dom dziecka)</text:span></text:p>
      <text:p text:style-name="P94"/>
      <text:p text:style-name="P95"/>
      <text:p text:style-name="P96"/>
      <text:p text:style-name="P97"/>
      <text:p text:style-name="Standard">Załącznik do wniosku:</text:p>
      <text:p text:style-name="Standard">1.<text:s/>Postanowienie Sądu o umieszczeniu dziecka w pieczy zastępczej.</text:p>
      <text:p text:style-name="Standard"/>
      <text:soft-page-break/>
      <text:p text:style-name="Standard">* niewłaściw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-3</meta:initial-creator>
    <dc:creator>PCPR Turek</dc:creator>
    <meta:creation-date>2016-03-24T08:14:00Z</meta:creation-date>
    <dc:date>2016-03-24T08:14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98" meta:row-count="8" meta:non-whitespace-character-count="1029"/>
  </office:meta>
</office:document-meta>
</file>