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AMODZIELNIENIE</text:p>
      <text:p text:style-name="P1"/>
      <text:list xml:id="list4073816278462930302" text:style-name="L1">
        <text:list-item>
          <text:p text:style-name="P2">Pomoc na usamodzielnienie jest przyznawana osobie usamodzielnianej, która przebywała<text:line-break/>w pieczy zastępczej przez okres co najmniej:</text:p>
          <text:p text:style-name="P2"/>
          <text:p text:style-name="P2">a) 3 lat – w przypadku osoby usamodzielnianej opuszczającej rodzinę zastępczą spokrewnioną;</text:p>
          <text:p text:style-name="P2"/>
          <text:p text:style-name="P2">b) roku – w przypadku osoby usamodzielnianej opuszczającej rodzinę zastępczą niezawodową, rodzinę zastępczą zawodową, rodzinny dom dziecka, placówkę opiekuńczo- wychowawczą lub regionalną placówkę opiekuńczo – terapeutyczną.</text:p>
          <text:p text:style-name="P2"/>
          <text:p text:style-name="P2">c) do okresu pobytu w pieczy zastępczej wlicza się również:</text:p>
          <text:p text:style-name="P2">- okres pobytu w domu pomocy społecznej dla dzieci i młodzieży niepełnosprawnych intelektualnie, domu dla matek z małoletnimi dziećmi i kobiet w ciąży oraz schronisku dla nieletnich, zakładzie poprawczym, specjalnym ośrodku szkolno – wychowawczym, specjalnym ośrodku wychowawczym, młodzieżowym ośrodku socjoterapii, zapewniającym całodobową opiekę, i młodzieżowym ośrodku wychowawczym, jeżeli orzeczenie sądu<text:line-break/>o umieszczeniu w pieczy zastępczej nie zostało uchylone,</text:p>
          <text:p text:style-name="P2">- okres pobytu osoby pełnoletniej w rodzinie zastępczej, rodzinnym domu dziecka, placówce opiekuńczo – wychowawczej, na zasadach określonych w art. 37 ust 2. ustawy<text:line-break/>o wspieraniu rodziny i systemie pieczy zastępczej.</text:p>
          <text:p text:style-name="P2"/>
        </text:list-item>
        <text:list-item>
          <text:p text:style-name="P2">Przyznanie pomocy na usamodzielnienie:</text:p>
          <text:p text:style-name="P2"/>
          <text:p text:style-name="P2">a) pomoc na usamodzielnienie jest przyznawana osobie usamodzielnianej, której dochód miesięczny nie przekracza kwoty 1.200 zł.</text:p>
          <text:p text:style-name="P2"/>
          <text:p text:style-name="P2">b) <text:s/>w przypadku gdy dochód miesięczny osoby usamodzielnianej przekracza kwotę 1.200 zł, można przyznać pomoc na usamodzielnienie, jeżeli jest to uzasadnione jej sytuacją mieszkaniową, dochodową, majątkową lub osobistą.</text:p>
          <text:p text:style-name="P2"/>
          <text:p text:style-name="P2">c) ustalając dochód osoby usamodzielnianej uwzględnia się sumę dochodów tej osoby, jej małżonka oraz dzieci pozostających na jej utrzymaniu, podzieloną przez liczbę tych osób.</text:p>
          <text:p text:style-name="P2"/>
          <text:p text:style-name="P2">d) ustalając dochód osoby usamodzielnianej uwzględnia się dochody, o których mowa<text:line-break/>w ustawie z dnia 28 listopada 2003r. o świadczeniach rodzinnych, uzyskane w miesiącu poprzedzającym miesiąc złożenia wniosku.</text:p>
          <text:p text:style-name="P2"/>
        </text:list-item>
        <text:list-item>
          <text:p text:style-name="P2">Warunek przyznania pomocy na usamodzielnienie:</text:p>
          <text:p text:style-name="P2"/>
          <text:p text:style-name="P2">a) zakres współdziałania <text:s/>osoby usamodzielnianej z opiekunem usamodzielnienia,</text:p>
          <text:p text:style-name="P2"/>
          <text:p text:style-name="P2">b)sposób uzyskania przez osobę usamodzielnianą wykształcenia lub kwalifikacji zawodowych, pomocy w uzyskaniu odpowiednich warunków mieszkaniowych oraz podjęciu przez osobę usamodzielnianą zatrudnienia,</text:p>
          <text:p text:style-name="P2"/>
          <text:p text:style-name="P2">c) osoba usamodzielniana co najmniej na rok przed osiągnięciem przez nią pełnoletności wskazuje osobę, która podejmuje się pełnienia funkcji opiekuna usamodzielnienia oraz przedstawia pisemną zgodę tej osoby.</text:p>
          <text:p text:style-name="P2">- opiekunem usamodzielnienia może być osoba tworząca rodzinę zastępczą, prowadząca rodzinny dom dziecka, koordynator rodzinnej pieczy zastępczej, pracownik socjalny powiatowego centrum pomocy rodzinie, osoba będąca w placówce opiekuńczo – wychowawczej albo regionalnej placówce opiekuńczo-terapeutycznej wychowawcą lub psychologiem, lub inna osoba wskazana przez osobę usamodzielnianą i zaakceptowana przez kierownika powiatowego centrum pomocy rodzinie powiatu właściwego do ponoszenia wydatków na finansowanie pomocy na kontynuację nauki i usamodzielnienie.</text:p>
          <text:p text:style-name="P2"/>
          <text:p text:style-name="P2"><text:soft-page-break/>d) indywidualny program usamodzielnienia jest opracowywany przez osobę usamodzielnianą wspólnie z opiekunem usamodzielnienia <text:s/>co najmniej na miesiąc przed osiągnięciem przez osobę usamodzielnianą pełnoletności, a następnie jest zatwierdzony przez kierownika powiatowego centrum pomocy rodzinie powiatu właściwego do ponoszenia wydatków na finansowanie pomocy na kontynuację nauki i usamodzielnienie.</text:p>
          <text:p text:style-name="P2"/>
          <text:p text:style-name="P2">e) pomoc na usamodzielnienie przyznaje się i wypłaca za okres miesiąca kalendarzowego, począwszy od miesiąca, w którym został złożony wniosek o przyznanie pomocy.</text:p>
          <text:p text:style-name="P2"/>
        </text:list-item>
        <text:list-item>
          <text:p text:style-name="P2">Wysokość pomocy na usamodzielnienie wynosi:</text:p>
          <text:p text:style-name="P2"/>
          <text:p text:style-name="P2">a) w przypadku osoby usamodzielnianej opuszczającej rodzinę zastępczą spokrewnioną:</text:p>
          <text:p text:style-name="P2">- nie mniej niż 3.300 zł, jeżeli przebywała w pieczy zastępczej przez okres co najmniej 3 lat.</text:p>
          <text:p text:style-name="P2"/>
          <text:p text:style-name="P2">b) w przypadku osoby usamodzielnianej opuszczającej rodzinę zastępczą niezawodową, rodzinę zastępczą zawodową, rodzinny dom dziecka, placówkę opiekuńczo-wychowawczą lub regionalną placówkę opiekuńczo-terapeutyczną;</text:p>
          <text:p text:style-name="P2">- nie mniej niż 6.939 zł, jeżeli przebywała w pieczy zastępczej przez okres powyżej 3 lat,</text:p>
          <text:p text:style-name="P2">- nie mniej niż 3.470 zł, jeżeli przebywała w pieczy zastępczej przez okres od 2 do 3 lat,</text:p>
          <text:p text:style-name="P2">- nie mniej niż 1.735 zł, jeżeli przebywała w pieczy zastępczej przez okres powyżej 2 lat, nie krócej jednak niż przez okres roku. </text:p>
          <text:p text:style-name="P2"/>
          <text:p text:style-name="P2">c) pomoc na usamodzielnienie może zostać wypłacona, w zależności od ustaleń indywidualnego programu usamodzielnienia, jednorazowo lub w ratach, nie później jednak niż do ukończenia przez osobę usamodzielnianą 26. roku życia.</text:p>
          <text:p text:style-name="P2"/>
          <text:p text:style-name="P2">d) w przypadku gdy <text:s/>osoba usamodzielniana otrzymuje pomoc na kontynuowanie nauki, pomoc na usamodzielnienie jest wypłacana po zakończeniu pobierania pomocy na kontynuowanie nauki. W uzasadnionych przypadkach pomoc na usamodzielnienie może zostać wypłacona w trakcie trwania wypłacania pomocy na kontynuowanie nauki.</text:p>
          <text:p text:style-name="P2"/>
        </text:list-item>
        <text:list-item>
          <text:p text:style-name="P2">Odmowa przyznania pomocy w przypadku gdy:</text:p>
          <text:p text:style-name="P2">- istnieje uzasadnione przypuszczenie, że pomoc zostanie wykorzystana niezgodnie z celem, na jaki zostanie przyznana,</text:p>
          <text:p text:style-name="P2">- osoba usamodzielniana przed osiągnięciem pełnoletności opuściła samowolnie pieczę zastępczą,</text:p>
          <text:p text:style-name="P2">- osoba usamodzielniana porzuciła naukę umożliwiającą jej przygotowanie zawodowe i nie podejmuje zatrudnienia,</text:p>
          <text:p text:style-name="P2">- stosunek pracy z osobą usamodzielnianą został rozwiązany bez wypowiedzenia z winy pracownika,</text:p>
          <text:p text:style-name="P2">- osoba usamodzielniana bez uzasadnionej przyczyny uchyla się od podjęcia proponowanego jej zatrudnienia,</text:p>
          <text:p text:style-name="P2">- osoba usamodzielniana została skazana prawomocnym wyrokiem za umyślne przestępstwo lub przestępstwo skarbowe.</text:p>
          <text:p text:style-name="P2"/>
        </text:list-item>
        <text:list-item>
          <text:p text:style-name="P2">Wniosek o przyznanie pomocy na usamodzielnienie osoba usamodzielniana składa<text:line-break/>w powiecie właściwym ze względu na miejsce zamieszkania przed umieszczeniem w pieczy zastępcz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7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23T11:32:12.45</meta:creation-date>
    <dc:date>2018-11-14T13:56:39.02</dc:date>
    <meta:editing-duration>PT30M34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36" meta:word-count="739" meta:character-count="5758"/>
  </office:meta>
</office:document-meta>
</file>