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OSPODAROWANIE </text:p>
      <text:p text:style-name="Standard"/>
      <text:list xml:id="list6612546647490387662" text:style-name="L1">
        <text:list-item>
          <text:p text:style-name="P2">Pomoc na zagospodarowanie jest przyznawana osobie usamodzielnianej, która przebywała w pieczy zastępczej przez okres co najmniej:</text:p>
          <text:p text:style-name="P2"/>
          <text:p text:style-name="P2">a) 3 lat – w przypadku osoby usamodzielnianej opuszczającej rodzinę zastępczą spokrewnioną;</text:p>
          <text:p text:style-name="P2"/>
          <text:p text:style-name="P2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2"/>
          <text:p text:style-name="P2">c) do okresu pobytu w pieczy zastępczej wlicza się również:</text:p>
          <text:p text:style-name="P2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line-break/>o umieszczeniu w pieczy zastępczej nie zostało uchylone,</text:p>
          <text:p text:style-name="P2">- okres pobytu osoby pełnoletniej w rodzinie zastępczej, rodzinnym domu dziecka, placówce opiekuńczo – wychowawczej, na zasadach określonych w art. 37 ust 2. ustawy<text:line-break/>o wspieraniu rodziny i systemie pieczy zastępczej.</text:p>
          <text:p text:style-name="P2"/>
        </text:list-item>
        <text:list-item>
          <text:p text:style-name="P2">Przyznanie pomocy na usamodzielnienie:</text:p>
          <text:p text:style-name="P2"/>
          <text:p text:style-name="P2">a) pomoc na usamodzielnienie jest przyznawana osobie usamodzielnianej, której dochód miesięczny nie przekracza kwoty 1.200 zł.</text:p>
          <text:p text:style-name="P2"/>
          <text:p text:style-name="P2">b) <text:s/>w przypadku gdy dochód miesięczny osoby usamodzielnianej przekracza kwotę 1.200 zł, można przyznać pomoc na usamodzielnienie, jeżeli jest to uzasadnione jej sytuacją mieszkaniową, dochodową, majątkową lub osobistą.</text:p>
          <text:p text:style-name="P2"/>
          <text:p text:style-name="P2">c) ustalając dochód osoby usamodzielnianej uwzględnia się sumę dochodów tej osoby, jej małżonka oraz dzieci pozostających na jej utrzymaniu, podzieloną przez liczbę tych osób.</text:p>
          <text:p text:style-name="P2"/>
          <text:p text:style-name="P2">d) ustalając dochód osoby usamodzielnianej uwzględnia się dochody, o których mowa<text:line-break/>w ustawie z dnia 28 listopada 2003r. O świadczeniach rodzinnych, uzyskane w miesiącu poprzedzającym miesiąc złożenia wniosku.</text:p>
          <text:p text:style-name="P2"/>
        </text:list-item>
        <text:list-item>
          <text:p text:style-name="P2">Pomoc na zagospodarowanie jest wypłacana jednorazowo, nie później niż do ukończenia przez osobę usamodzielnioną 26. roku życia:</text:p>
          <text:p text:style-name="P2">- w wysokości nie niższej niż 1.577 zł</text:p>
          <text:p text:style-name="P2">- w przypadku osoby legitymującej się orzeczeniem o umiarkowanym albo znacznym stopniu niepełnosprawności w wysokości nie niższej niż 3.154 zł.</text:p>
          <text:p text:style-name="P2">- pomoc na zagospodarowanie może być przyznawana w formie rzeczowej.</text:p>
          <text:p text:style-name="P2"/>
        </text:list-item>
        <text:list-item>
          <text:p text:style-name="P2">Odmowa przyznania pomocy w przypadku gdy:</text:p>
          <text:p text:style-name="P2">- istnieje uzasadnione przypuszczenie, że pomoc zostanie wykorzystana niezgodnie z celem, na jaki zostanie przyznana,</text:p>
          <text:p text:style-name="P2">- osoba usamodzielniana przed osiągnięciem pełnoletności opuściła samowolnie pieczę zastępczą,</text:p>
          <text:p text:style-name="P2">- osoba usamodzielniana porzuciła naukę umożliwiającą jej przygotowanie zawodowe i nie <text:soft-page-break/>podejmuje zatrudnienia,</text:p>
          <text:p text:style-name="P2">- stosunek pracy z osobą usamodzielnianą został rozwiązany bez wypowiedzenia z winy pracownika,</text:p>
          <text:p text:style-name="P2">- osoba usamodzielniana bez uzasadnionej przyczyny uchyla się od podjęcia proponowanego jej zatrudnienia,</text:p>
          <text:p text:style-name="P2">- osoba usamodzielniana została skazana prawomocnym wyrokiem za umyślne przestępstwo lub przestępstwo skarbowe.</text:p>
          <text:p text:style-name="P2"/>
        </text:list-item>
        <text:list-item>
          <text:p text:style-name="P2">Wniosek o przyznanie pomocy na zagospodarowanie składa się w powiecie właściwym ze względu na miejsce osiedlenia się osoby usamodzielnianej. 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2:20:07.51</meta:creation-date>
    <dc:date>2018-11-14T13:57:24.06</dc:date>
    <meta:editing-duration>PT13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24" meta:word-count="417" meta:character-count="3165"/>
  </office:meta>
</office:document-meta>
</file>