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TYNUOWANIE NAUKI</text:p>
      <text:p text:style-name="P2"/>
      <text:list xml:id="list5740073066519762491" text:style-name="L1">
        <text:list-item>
          <text:p text:style-name="P5">Pomoc na kontynuowanie nauki jest przyznawana osobie usamodzielnianej, która przebywała w pieczy zastępczej przez okres co najmniej:</text:p>
          <text:p text:style-name="P5"/>
          <text:p text:style-name="P5">a) 3 lat – w przypadku osoby usamodzielnianej opuszczającej rodzinę zastępczą spokrewnioną;</text:p>
          <text:p text:style-name="P5"/>
          <text:p text:style-name="P5">b) roku – w przypadku osoby usamodzielnianej opuszczającej rodzinę zastępczą niezawodową, rodzinę zastępczą zawodową, rodzinny dom dziecka, placówkę opiekuńczo- wychowawczą lub regionalną placówkę opiekuńczo – terapeutyczną.</text:p>
          <text:p text:style-name="P5"/>
          <text:p text:style-name="P5">c) do okresu pobytu w pieczy zastępczej wlicza się również:</text:p>
          <text:p text:style-name="P5">- okres pobytu w domu pomocy społecznej dla dzieci i młodzieży niepełnosprawnych intelektualnie, domu dla matek z małoletnimi dziećmi i kobiet w ciąży oraz schronisku dla nieletnich, zakładzie poprawczym, specjalnym ośrodku szkolno – wychowawczym, specjalnym ośrodku wychowawczym, młodzieżowym ośrodku socjoterapii, zapewniającym całodobową opiekę, i młodzieżowym ośrodku wychowawczym, jeżeli orzeczenie sądu<text:line-break/>o umieszczeniu w pieczy zastępczej nie zostało uchylone,</text:p>
          <text:p text:style-name="P5">- okres pobytu osoby pełnoletniej w rodzinie zastępczej, rodzinnym domu dziecka, placówce opiekuńczo – wychowawczej, na zasadach określonych w art. 37 ust 2. ustawy<text:line-break/>o wspieraniu rodziny i systemie pieczy zastępczej.</text:p>
          <text:p text:style-name="P5"/>
        </text:list-item>
        <text:list-item>
          <text:p text:style-name="P5">Warunkiem przyznania pomocy na kontynuowanie nauki jest złożenie wniosku oraz posiadanie zatwierdzonego indywidualnego programu usamodzielnienia, określającego<text:line-break/>w szczególności:</text:p>
          <text:p text:style-name="P5"/>
          <text:p text:style-name="P5">a) zakres współdziałania <text:s/>osoby usamodzielnianej z opiekunem usamodzielnienia,</text:p>
          <text:p text:style-name="P5"/>
          <text:p text:style-name="P5">b)sposób uzyskania przez osobę usamodzielnianą wykształcenia lub kwalifikacji zawodowych, pomocy w uzyskaniu odpowiednich warunków mieszkaniowych oraz podjęciu przez osobę usamodzielnianą zatrudnienia,</text:p>
          <text:p text:style-name="P5"/>
          <text:p text:style-name="P5">c) osoba usamodzielniana co najmniej na rok przed osiągnięciem przez nią pełnoletności wskazuje osobę, która podejmuje się pełnienia funkcji opiekuna usamodzielnienia oraz przedstawia pisemną zgodę tej osoby.</text:p>
          <text:p text:style-name="P5">- opiekunem usamodzielnienia może być osoba tworząca rodzinę zastępczą, prowadząca rodzinny dom dziecka, koordynator rodzinnej pieczy zastępczej, pracownik socjalny powiatowego centrum pomocy rodzinie, osoba będąca w placówce opiekuńczo – wychowawczej albo regionalnej placówce opiekuńczo-terapeutycznej wychowawcą lub psychologiem, lub inna osoba wskazana przez osobę usamodzielnianą i zaakceptowana przez kierownika powiatowego centrum pomocy rodzinie powiatu właściwego do ponoszenia wydatków na finansowanie pomocy na kontynuację nauki i usamodzielnienie.</text:p>
          <text:p text:style-name="P5"/>
          <text:p text:style-name="P5">d) indywidualny program usamodzielnienia jest opracowywany przez osobę usamodzielnianą wspólnie z opiekunem usamodzielnienia <text:s/>co najmniej na miesiąc przed osiągnięciem przez osobę usamodzielnianą pełnoletności, a następnie jest zatwierdzony przez kierownika powiatowego centrum pomocy rodzinie powiatu właściwego do ponoszenia wydatków na finansowanie pomocy na kontynuację nauki i usamodzielnienie.</text:p>
        </text:list-item>
      </text:list>
      <text:p text:style-name="P3"/>
      <text:p text:style-name="P4">e) pomoc na kontynuowanie nauki przyznaje się i wypłaca za okres miesiąca kalendarzowego, począwszy od miesiąca, w którym został złożony wniosek<text:line-break/>o przyznanie pomocy.</text:p>
      <text:list xml:id="list33777445" text:continue-numbering="true" text:style-name="L1">
        <text:list-header>
          <text:p text:style-name="P5"/>
        </text:list-header>
        <text:list-item>
          <text:p text:style-name="P5"><text:soft-page-break/>Pomoc na kontynuowanie nauki przyznaje się osobie usamodzielnianej, jeżeli kontynuuje naukę :</text:p>
          <text:p text:style-name="P5">- w szkole,</text:p>
          <text:p text:style-name="P5">- w zakładzie kształcenia nauczycieli,</text:p>
          <text:p text:style-name="P5">- w uczelni,</text:p>
          <text:p text:style-name="P5">-na kursach, jeśli ich ukończenie jest zgodne z indywidualnym programem usamodzielnienia,</text:p>
          <text:p text:style-name="P5">- u pracodawcy w celu przygotowania zawodowego.</text:p>
          <text:p text:style-name="P5"/>
          <text:p text:style-name="P5">a) wysokość pomocy wynosi nie mniej niż 526,00 zł miesięcznie,</text:p>
          <text:p text:style-name="P5"/>
          <text:p text:style-name="P5">b) pomoc przyznaje się na czas nauki, nie dłużej jednak niż do ukończenia przez osobę usamodzielnianą 25. roku życia, </text:p>
          <text:p text:style-name="P5"/>
          <text:p text:style-name="P5">c) Pomoc przysługuje w czasie trwania odpowiednio roku szkolnego, roku akademickiego, kursu albo przygotowania zawodowego.</text:p>
          <text:p text:style-name="P5"/>
        </text:list-item>
        <text:list-item>
          <text:p text:style-name="P5">W przypadku gdy po ukończeniu:</text:p>
          <text:p text:style-name="P5">a) nauki w szkole ponadgimnazjalnej osoba usamodzielniana została przyjęta w tym samym roku kalendarzowym na studia wyższe lub do zakładu kształcenia nauczycieli,</text:p>
          <text:p text:style-name="P5"/>
          <text:p text:style-name="P5">b)studiów pierwszego stopnia osoba usamodzielniana została przyjęta w tym samym roku kalendarzowym na studia drugiego stopnia,</text:p>
          <text:p text:style-name="P5"/>
          <text:p text:style-name="P5">- pomoc przysługuje także za wrzesień.</text:p>
          <text:p text:style-name="P5"/>
        </text:list-item>
        <text:list-item>
          <text:p text:style-name="P5">Brak prawa do pomocy na kontynuowanie nauki nie przysługuje w przypadku, gdy osoba usamodzielniana:</text:p>
          <text:p text:style-name="P5"/>
          <text:p text:style-name="P5">a) kontynuuje naukę w szkole ponadgimnazjalnej lub uczelni, która zapewnia nieodpłatną naukę i nieodpłatne pełne utrzymanie,</text:p>
          <text:p text:style-name="P5"/>
          <text:p text:style-name="P5">b) bez uzasadnionych powodów zmienił trzykrotnie, na tym samym poziomie kształcenia, szkołę, zakład kształcenia nauczycieli lub uczelnię, kurs lub przygotowanie do wykonywanego zawodu,</text:p>
          <text:p text:style-name="P5"/>
          <text:p text:style-name="P5">c) została umieszczona w zakładzie karnym.</text:p>
          <text:p text:style-name="P5"/>
        </text:list-item>
        <text:list-item>
          <text:p text:style-name="P5">Zawieszenie pomocy na kontynuowanie nauki, w przypadku gdy:</text:p>
          <text:p text:style-name="P5"/>
          <text:p text:style-name="P5">a) w przypadku kształcenia w zakładzie kształcenia nauczycieli lub w uczelni osoba usamodzielniana przebywa na urlopie od zajęć,</text:p>
          <text:p text:style-name="P5"/>
          <text:p text:style-name="P5">b) osoba usamodzielniana nie realizuje indywidualnego programu usamodzielnienia.</text:p>
          <text:p text:style-name="P5"/>
        </text:list-item>
        <text:list-item>
          <text:p text:style-name="P5">Odmowa przyznania pomocy w przypadku gdy:</text:p>
          <text:p text:style-name="P5">- istnieje uzasadnione przypuszczenie, że pomoc zostanie wykorzystana niezgodnie z celem, na jaki zostanie przyznana,</text:p>
          <text:p text:style-name="P5">- osoba usamodzielniana przed osiągnięciem pełnoletności opuściła samowolnie pieczę zastępczą,</text:p>
          <text:p text:style-name="P5">- osoba usamodzielniana porzuciła naukę umożliwiającą jej przygotowanie zawodowe i nie podejmuje zatrudnienia,</text:p>
          <text:p text:style-name="P5">- stosunek pracy z osobą usamodzielnianą został rozwiązany bez wypowiedzenia z winy pracownika,</text:p>
          <text:p text:style-name="P5"><text:soft-page-break/>- osoba usamodzielniana bez uzasadnionej przyczyny uchyla się od podjęcia proponowanego jej zatrudnienia,</text:p>
          <text:p text:style-name="P5">- osoba usamodzielniana została skazana prawomocnym wyrokiem za umyślne przestępstwo lub przestępstwo skarbowe.</text:p>
          <text:p text:style-name="P5"/>
        </text:list-item>
        <text:list-item>
          <text:p text:style-name="P5">Wniosek o przyznanie pomocy na kontynuowanie nauki osoba usamodzielniana składa<text:line-break/>w powiecie właściwym ze względu na miejsce zamieszkania przed umieszczeniem w pieczy zastępczej.</text:p>
          <text:p text:style-name="P5"/>
          <text:p text:style-name="P5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1.6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23T10:11:52.42</meta:creation-date>
    <dc:date>2018-11-14T13:57:49.06</dc:date>
    <meta:editing-duration>PT51M19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3" meta:paragraph-count="43" meta:word-count="706" meta:character-count="5521"/>
  </office:meta>
</office:document-meta>
</file>