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justify" style:justify-single-word="false" fo:padding="0cm" fo:border="none"/>
    </style:style>
    <style:style style:name="P2" style:family="paragraph" style:parent-style-name="Text_20_body">
      <style:paragraph-properties fo:line-height="150%" fo:text-align="justify" style:justify-single-word="false" fo:padding="0cm" fo:border="none"/>
      <style:text-properties fo:font-weight="bold" style:font-weight-asian="bold" style:font-weight-complex="bold"/>
    </style:style>
    <style:style style:name="P3" style:family="paragraph" style:parent-style-name="Text_20_body">
      <style:paragraph-properties fo:line-height="150%" fo:text-align="justify" style:justify-single-word="false" fo:padding="0cm" fo:border="none"/>
      <style:text-properties fo:font-weight="normal" style:font-weight-asian="normal" style:font-weight-complex="normal"/>
    </style:style>
    <style:style style:name="P4" style:family="paragraph" style:parent-style-name="Text_20_body">
      <style:paragraph-properties fo:margin-left="-0.026cm" fo:margin-right="0cm" fo:line-height="150%" fo:text-align="justify" style:justify-single-word="false" fo:text-indent="0cm" style:auto-text-indent="false" fo:padding="0cm" fo:border="none"/>
    </style:style>
    <style:style style:name="P5" style:family="paragraph" style:parent-style-name="Text_20_body">
      <style:paragraph-properties fo:margin-left="-0.026cm" fo:margin-right="0cm" fo:line-height="150%" fo:text-align="justify" style:justify-single-word="false" fo:text-indent="0cm" style:auto-text-indent="false" fo:padding="0cm" fo:border="none"/>
      <style:text-properties fo:font-weight="bold" style:font-weight-asian="bold" style:font-weight-complex="bold"/>
    </style:style>
    <style:style style:name="P6" style:family="paragraph" style:parent-style-name="Text_20_body">
      <style:paragraph-properties fo:margin-left="-0.026cm" fo:margin-right="0cm" fo:line-height="150%" fo:text-align="justify" style:justify-single-word="false" fo:text-indent="0cm" style:auto-text-indent="false" fo:padding="0cm" fo:border="none"/>
      <style:text-properties fo:font-weight="normal" style:font-weight-asian="normal" style:font-weight-complex="normal"/>
    </style:style>
    <style:style style:name="P7" style:family="paragraph" style:parent-style-name="Text_20_body">
      <style:paragraph-properties fo:margin-left="0.873cm" fo:margin-right="0cm" fo:line-height="150%" fo:text-align="justify" style:justify-single-word="false" fo:text-indent="0cm" style:auto-text-indent="false" fo:padding="0cm" fo:border="none"/>
      <style:text-properties fo:font-weight="bold" style:font-weight-asian="bold" style:font-weight-complex="bold"/>
    </style:style>
    <style:style style:name="P8" style:family="paragraph" style:parent-style-name="Standard" style:list-style-name="L1">
      <style:paragraph-properties fo:line-height="150%"/>
      <style:text-properties fo:font-weight="bold" style:font-weight-asian="bold" style:font-weight-complex="bold"/>
    </style:style>
    <style:style style:name="P9" style:family="paragraph" style:parent-style-name="Standard" style:list-style-name="L1">
      <style:paragraph-properties fo:margin-left="0cm" fo:margin-right="0cm" fo:line-height="150%" fo:text-align="justify" style:justify-single-word="false" fo:text-indent="0cm" style:auto-text-indent="false">
        <style:tab-stops/>
      </style:paragraph-properties>
    </style:style>
    <style:style style:name="P10" style:family="paragraph" style:parent-style-name="Standard" style:list-style-name="L1">
      <style:paragraph-properties fo:margin-left="0cm" fo:margin-right="0cm" fo:line-height="150%" fo:text-align="justify" style:justify-single-word="false" fo:text-indent="0cm" style:auto-text-indent="false">
        <style:tab-stops/>
      </style:paragraph-properties>
      <style:text-properties style:font-name="Times New Roman" fo:font-size="12pt" style:font-size-asian="12pt" style:font-size-complex="12pt"/>
    </style:style>
    <style:style style:name="P11" style:family="paragraph" style:parent-style-name="Text_20_body">
      <style:paragraph-properties fo:line-height="150%" fo:text-align="justify" style:justify-single-word="false" fo:padding="0cm" fo:border="none"/>
    </style:style>
    <style:style style:name="P12" style:family="paragraph" style:parent-style-name="Text_20_body" style:list-style-name="L2">
      <style:paragraph-properties fo:line-height="150%" fo:text-align="justify" style:justify-single-word="false" fo:padding="0cm" fo:border="none"/>
    </style:style>
    <style:style style:name="P13" style:family="paragraph" style:parent-style-name="Text_20_body" style:list-style-name="L6">
      <style:paragraph-properties fo:line-height="150%" fo:text-align="justify" style:justify-single-word="false" fo:padding="0cm" fo:border="none"/>
    </style:style>
    <style:style style:name="P14" style:family="paragraph" style:parent-style-name="Text_20_body" style:list-style-name="L7">
      <style:paragraph-properties fo:line-height="150%" fo:text-align="justify" style:justify-single-word="false" fo:padding="0cm" fo:border="none"/>
    </style:style>
    <style:style style:name="P15" style:family="paragraph" style:parent-style-name="Text_20_body" style:list-style-name="L8">
      <style:paragraph-properties fo:line-height="150%" fo:text-align="justify" style:justify-single-word="false" fo:padding="0cm" fo:border="none"/>
    </style:style>
    <style:style style:name="P16" style:family="paragraph" style:parent-style-name="Text_20_body" style:list-style-name="L9">
      <style:paragraph-properties fo:line-height="150%" fo:text-align="justify" style:justify-single-word="false" fo:padding="0cm" fo:border="none"/>
    </style:style>
    <style:style style:name="P17" style:family="paragraph" style:parent-style-name="Text_20_body" style:list-style-name="L3">
      <style:paragraph-properties fo:padding="0cm" fo:border="none"/>
      <style:text-properties fo:font-weight="bold"/>
    </style:style>
    <style:style style:name="P18" style:family="paragraph" style:parent-style-name="Text_20_body" style:list-style-name="L4">
      <style:paragraph-properties fo:line-height="150%" fo:text-align="justify" style:justify-single-word="false" fo:padding="0cm" fo:border="none"/>
      <style:text-properties fo:font-weight="bold" style:font-weight-asian="bold" style:font-weight-complex="bold"/>
    </style:style>
    <style:style style:name="P19" style:family="paragraph" style:parent-style-name="Text_20_body" style:list-style-name="L5">
      <style:paragraph-properties fo:line-height="150%" fo:text-align="justify" style:justify-single-word="false" fo:padding="0cm" fo:border="none"/>
      <style:text-properties fo:font-weight="normal" style:font-weight-asian="normal" style:font-weight-complex="normal"/>
    </style:style>
    <style:style style:name="P20" style:family="paragraph" style:parent-style-name="Text_20_body" style:list-style-name="L3">
      <style:paragraph-properties fo:margin-left="0cm" fo:margin-right="0cm" fo:text-indent="-0.026cm" style:auto-text-indent="false" fo:padding="0cm" fo:border="none">
        <style:tab-stops/>
      </style:paragraph-properties>
      <style:text-properties fo:font-weight="bold"/>
    </style:style>
    <style:style style:name="P21" style:family="paragraph" style:parent-style-name="Text_20_body" style:list-style-name="L3">
      <style:paragraph-properties fo:margin-left="0cm" fo:margin-right="0cm" fo:line-height="150%" fo:text-align="justify" style:justify-single-word="false" fo:text-indent="-0.026cm" style:auto-text-indent="false" fo:padding="0cm" fo:border="none">
        <style:tab-stops/>
      </style:paragraph-properties>
    </style:style>
    <style:style style:name="P22" style:family="paragraph" style:parent-style-name="Text_20_body" style:list-style-name="L3">
      <style:paragraph-properties fo:margin-left="-0.026cm" fo:margin-right="0cm" fo:line-height="150%" fo:text-align="justify" style:justify-single-word="false" fo:text-indent="0cm" style:auto-text-indent="false" fo:padding="0cm" fo:border="none">
        <style:tab-stops/>
      </style:paragraph-properties>
    </style:style>
    <style:style style:name="P23" style:family="paragraph" style:parent-style-name="Text_20_body" style:list-style-name="L7">
      <style:paragraph-properties fo:margin-left="-0.026cm" fo:margin-right="0cm" fo:line-height="150%" fo:text-align="justify" style:justify-single-word="false" fo:text-indent="0cm" style:auto-text-indent="false" fo:padding="0cm" fo:border="none"/>
    </style:style>
    <style:style style:name="T1" style:family="text">
      <style:text-properties style:font-name="Times New Roman" fo:font-size="12pt" style:font-size-asian="12pt" style:font-size-complex="12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914741897435993607" text:style-name="L1">
        <text:list-item>
          <text:p text:style-name="P8">Pomoc dla osób opuszczających placówkę opiekuńczo-wychowawczą:</text:p>
          <text:list>
            <text:list-header>
              <text:p text:style-name="P9">1. Osoba pełnoletnia opuszczająca dom pomocy społecznej dla dzieci i młodzieży niepełnosprawnej intelektualnie, dom dla matek z małoletnimi dziećmi i kobiet w ciąży oraz schronisko dla nieletnich, zakład poprawczy, specjalny ośrodek szkolno-wychowawczy, specjalny ośrodek wychowawczy, młodzieżowy ośrodek socjoterapii zapewniający całodobową opiekę i młodzieżowy ośrodek wychowawczy, zwana dalej „osobą usamodzielnioną”, zostaje objęta pomocą mającą na celu jej życiowe usamodzielnienie i integrację ze środowiskiem przez pracę socjalną, a także pomocą:</text:p>
              <text:p text:style-name="P9">a) pieniężną na usamodzielnienie,</text:p>
              <text:p text:style-name="P9">b) pieniężną na kontynuację nauki,</text:p>
              <text:p text:style-name="P9">c) w uzyskaniu odpowiednich warunków mieszkaniowych, w tym w mieszkaniu chronionym,</text:p>
              <text:p text:style-name="P9">d) w uzyskaniu zatrudnienia,</text:p>
              <text:p text:style-name="P9">e) na zagospodarowanie – w formie rzeczowej.</text:p>
              <text:p text:style-name="P9"/>
              <text:p text:style-name="P9">2. Pomoc ta przysługuje osobie usamodzielnianej, w przypadku gdy skierowanie n pobyt całodobowy do domu pomocy społecznej, specjalnego ośrodka szkolno-wychowawczego, specjalnego ośrodka wychowawczego albo młodzieżowego ośrodka socjoterapii zapewniającego całodobową opiekę nastąpiło na podstawie orzeczenia sądu.</text:p>
              <text:p text:style-name="P9"/>
              <text:p text:style-name="P9">3. Pomoc, o której mowa powyżej przysługuje osobie<text:span text:style-name="T1"> opuszczającej dom pomocy społecznej, specjalny ośrodek szkolno-wychowawczy albo specjalny ośrodek wychowawczy, w przypadku gdy osoba ta jest zdolna do samodzielnej egzystencji.</text:span></text:p>
              <text:p text:style-name="P10"/>
              <text:p text:style-name="P10">4. Pomoc pieniężna na usamodzielnienie i pomoc pieniężna na kontynuację nauki przysługuje osobie, która przebywała w dom pomocy społecznej, schronisku dla nieletnich, zakładzie poprawczym, specjalnym ośrodku szkolno-wychowawczym, w specjalnym ośrodku wychowawczym, w młodzieżowym ośrodku socjoterapii zapewniającym całodobową opiekę albo młodzieżowym ośrodku wychowawczym co najmniej rok.</text:p>
            </text:list-header>
          </text:list>
        </text:list-item>
      </text:list>
      <text:section text:style-name="Sect1" text:name="container">
        <text:section text:style-name="Sect1" text:name="content">
          <text:section text:style-name="Sect1" text:name="subcontent">
            <text:section text:style-name="Sect1" text:name="subcontent1">
              <text:section text:style-name="Sect1" text:name="main">
                <text:section text:style-name="Sect1" text:name="rozporzadzenie">
                  <text:section text:style-name="Sect1" text:name="dokument-wstazka">
                    <text:section text:style-name="Sect1" text:name="fragmenty_aktu_tresc">
                      <text:section text:style-name="Sect1" text:name="clr_fragment_8453821">
                        <text:section text:style-name="Sect1" text:name="fragment_8453821">
                          <text:p text:style-name="P1"/>
                          <text:p text:style-name="P1">5. Pomoc dla osoby usamodzielnianej przysługuje osobie opuszczającej dom dla matek<text:line-break/>z małoletnimi dziećmi i kobiet w ciąży, jeżeli bezpośrednio przed przyjęciem do takiego domu przebywała co najmniej rok w rodzinie zastępczej, rodzinnym domu dziecka, placówce opiekuńczo-wychowawczej, regionalnej placówce opiekuńczo-terapeutycznej, w domu pomocy społecznej,<text:line-break/>w schronisku dla nieletnich, w zakładzie poprawczym, w specjalnym ośrodku szkolno-wychowawczym, w specjalnym ośrodku wychowawczym, w młodzieżowym ośrodku socjoterapii zapewniającym całodobową opiekę albo w młodzieżowym ośrodku wychowawczym.</text:p>
                          <text:p text:style-name="P1"><text:soft-page-break/>6. Warunkiem uzyskania pomocy dla osoby usamodzielnianej, jest zobowiązanie się tej osoby do realizacji indywidualnego programu usamodzielnienia, opracowanego wspólnie z opiekunem usamodzielnienia, zatwierdzonego przez kierownika powiatowego centrum pomocy rodzinie.</text:p>
                          <text:p text:style-name="P1"/>
                          <text:p text:style-name="P1">7. W realizacji indywidualnego programu usamodzielnienia osobę usamodzielnianą wspiera opiekun usamodzielnienia, którym może być pracownik socjalny powiatowego centrum pomocy rodzinie, wychowawca, psycholog lub pracownik socjalny domu pomocy społecznej, schroniska dla nieletnich, zakładu poprawczego, specjalnego ośrodka szkolno-wychowawczego, specjalnego ośrodka wychowawczego, młodzieżowego ośrodka socjoterapii zapewniającego całodobową opiekę, młodzieżowego ośrodka wychowawczego, albo inna osoba wskazana przez osobę usamodzielnianą.</text:p>
                          <text:p text:style-name="P1"/>
                          <text:p text:style-name="P1">8. W przypadku, gdy osoba usamodzielniana otrzymuje pomoc dla osób usamodzielnianych<text:line-break/>w rozumieniu przepisów o wspieraniu rodziny i systemie pieczy zastępczej pomoc na podstawie przepisów ustawy o pomocy społecznej nie przysługuje.</text:p>
                          <text:p text:style-name="P1"/>
                          <text:p text:style-name="P1">9. Pieniężnej na kontynuowanie nauki i pomocy pieniężnej na usamodzielnienie oraz wartość pomocy na zagospodarowanie w formie rzeczowej ustala się od kwoty 1.763,00 zł, zwanej dalej „podstawą”.</text:p>
                          <text:p text:style-name="P1"/>
                          <text:p text:style-name="P1">10. <text:span text:style-name="T3">Podstawa przyznania świadczeń na usamodzielnienie:</text:span></text:p>
                          <text:section text:style-name="Sect1" text:name="Sekcja55">
                            <text:section text:style-name="Sect1" text:name="Sekcja56">
                              <text:section text:style-name="Sect1" text:name="Sekcja57">
                                <text:section text:style-name="Sect1" text:name="Sekcja58">
                                  <text:section text:style-name="Sect1" text:name="Sekcja59">
                                    <text:section text:style-name="Sect1" text:name="Sekcja60">
                                      <text:section text:style-name="Sect1" text:name="Sekcja61">
                                        <text:section text:style-name="Sect1" text:name="Sekcja62">
                                          <text:section text:style-name="Sect1" text:name="clr_fragment_8430374">
                                            <text:section text:style-name="Sect1" text:name="fragment_8430374">
                                              <text:list xml:id="list1322580407023747144" text:style-name="L2">
                                                <text:list-item>
                                                  <text:p text:style-name="P12">indywidualny program usamodzielnienia staje się podstawą przyznania świadczeń na usamodzielnienie z dniem podpisania go przez osobę usamodzielnianą, opiekuna usamodzielnienia oraz kierownika powiatowego centrum pomocy rodzinie,</text:p>
                                                </text:list-item>
                                                <text:list-item>
                                                  <text:p text:style-name="P12">Starosta, do którego osoba usamodzielniana złożyła indywidualny program usamodzielnienia, informuje starostę właściwego ze względu na planowane miejsce osiedlenia się osoby usamodzielnianej o zamiarze osiedlenia się tej osoby w miejscowości wskazanej w programie oraz przesyła mu kopię tego programu i informacje o opiekunie usamodzielnienia. Starostowie tych powiatów ściśle współpracują ze sobą w dalszym procesie usamodzielnienia tej osoby,</text:p>
                                                </text:list-item>
                                                <text:list-item>
                                                  <text:p text:style-name="P12">zmiany w indywidualnym programie usamodzielnienia może dokonać osoba usamodzielniana wspólnie z opiekunem usamodzielnienia w przypadku zmiany sytuacji <text:soft-page-break/>życiowej tej osoby. Zmiany programu wymagają zatwierdzenia przez kierownika powiatowego centrum pomocy rodzinie,</text:p>
                                                </text:list-item>
                                                <text:list-item>
                                                  <text:p text:style-name="P12">po zakończeniu realizacji indywidualnego programu usamodzielnienia kierownik powiatowego centrum pomocy rodzinie właściwego do udzielenia pomocy dokonuje oceny końcowej procesu usamodzielnienia.</text:p>
                                                </text:list-item>
                                              </text:list>
                                            </text:section>
                                          </text:section>
                                        </text:section>
                                      </text:section>
                                    </text:section>
                                  </text:section>
                                </text:section>
                              </text:section>
                            </text:section>
                          </text:section>
                          <text:section text:style-name="Sect1" text:name="Sekcja1">
                            <text:section text:style-name="Sect1" text:name="Sekcja2">
                              <text:section text:style-name="Sect1" text:name="Sekcja3">
                                <text:section text:style-name="Sect1" text:name="Sekcja4">
                                  <text:section text:style-name="Sect1" text:name="Sekcja5">
                                    <text:section text:style-name="Sect1" text:name="Sekcja6">
                                      <text:section text:style-name="Sect1" text:name="Sekcja7">
                                        <text:section text:style-name="Sect1" text:name="Sekcja8">
                                          <text:section text:style-name="Sect1" text:name="clr_fragment_8453822">
                                            <text:section text:style-name="Sect1" text:name="fragment_8453822">
                                              <text:list xml:id="list8070441841234850898" text:style-name="L3">
                                                <text:list-item>
                                                  <text:p text:style-name="P17">Pomoc pieniężna na kontynuowanie nauki:</text:p>
                                                  <text:p text:style-name="P20"/>
                                                  <text:p text:style-name="P21"><text:span text:style-name="T3">1. </text:span><text:s/>Pomoc pieniężna na kontynuowanie nauki w wysokości 30% podstawy (528,90 zł) miesięcznie przysługuje osobie usamodzielnianej kontynuującej naukę w gimnazjum, szkole ponadgimnazjalnej lub w szkole wyższej. Pomoc tą, przyznaje się na czas nauki, do czasu jej ukończenia, nie dłużej jednak niż do ukończenia przez osobę usamodzielnianą 25 lat.</text:p>
                                                  <text:p text:style-name="P21"/>
                                                  <text:p text:style-name="P21">2. Pomoc pieniężna na kontynuowanie nauki jest przyznawana na czas trwania roku szkolnego<text:line-break/>i roku akademickiego.</text:p>
                                                  <text:p text:style-name="P21"/>
                                                  <text:p text:style-name="P22">3. W przypadku gdy po ukończeniu nauki w szkole ponadgimnazjalnej osoba została przyjęta w tym samym roku kalendarzowym na studia wyższe, pomoc pieniężna na kontynuowanie nauki przysługuje do dnia 30 września.</text:p>
                                                  <text:p text:style-name="P22"/>
                                                  <text:p text:style-name="P22">4. W przypadku gdy po ukończeniu studiów pierwszego stopnia osoba została przyjęta w tym samym roku kalendarzowym na studia drugiego stopnia, pomoc pieniężna na kontynuowanie nauki przysługuje do dnia 30 września.</text:p>
                                                  <text:list>
                                                    <text:list-item>
                                                      <text:list>
                                                        <text:list-header>
                                                          <text:p text:style-name="P21"><text:s text:c="4"/><text:span text:style-name="T2">Warunkiem przyznania pomocy pieniężnej na kontynuację nauki, przez starostę właściwego do przyznania tej pomocy jest:</text:span></text:p>
                                                        </text:list-header>
                                                      </text:list>
                                                    </text:list-item>
                                                  </text:list>
                                                </text:list-item>
                                              </text:list>
                                              <text:section text:style-name="Sect1" text:name="Sekcja9">
                                                <text:section text:style-name="Sect1" text:name="Sekcja10">
                                                  <text:section text:style-name="Sect1" text:name="Sekcja11">
                                                    <text:section text:style-name="Sect1" text:name="Sekcja12">
                                                      <text:section text:style-name="Sect1" text:name="Sekcja13">
                                                        <text:section text:style-name="Sect1" text:name="Sekcja14">
                                                          <text:section text:style-name="Sect1" text:name="Sekcja15">
                                                            <text:section text:style-name="Sect1" text:name="Sekcja16">
                                                              <text:section text:style-name="Sect1" text:name="clr_fragment_8430368">
                                                                <text:section text:style-name="Sect1" text:name="fragment_8430368">
                                                                  <text:p text:style-name="P1"><text:s text:c="3"/>1) wskazanie przez osobę usamodzielnianą co najmniej na dwa miesiące przed osiągnięciem przez nią pełnoletności danych osobowych obejmujących: imię, nazwisko, miejsce zamieszkania oraz adres kontaktowy osoby, która podejmuje się pełnienia funkcji opiekuna usamodzielnienia, oraz przedstawienie pisemnej zgody tej osoby,</text:p>
                                                                  <text:p text:style-name="P1"><text:s text:c="3"/>2) złożenie indywidualnego programu usamodzielnienia,</text:p>
                                                                  <text:p text:style-name="P1"><text:s text:c="3"/>3) złożenie wniosku o przyznanie pomocy.</text:p>
                                                                  <text:p text:style-name="P1"><text:s text:c="2"/>4)<text:bookmark text:name="fragment_8430368"/> Starosta właściwy do przyznania pomocy pieniężnej na kontynuowanie nauki przyznaje tę <text:soft-page-break/>pomoc po wyznaczeniu opiekuna usamodzielnienia, pod warunkiem że opiekun ten daje rękojmię należytego wykonania powierzonych mu zadań.</text:p>
                                                                  <text:section text:style-name="Sect1" text:name="Sekcja17">
                                                                    <text:section text:style-name="Sect1" text:name="Sekcja18">
                                                                      <text:section text:style-name="Sect1" text:name="Sekcja19">
                                                                        <text:section text:style-name="Sect1" text:name="Sekcja20">
                                                                          <text:section text:style-name="Sect1" text:name="Sekcja21">
                                                                            <text:section text:style-name="Sect1" text:name="Sekcja22">
                                                                              <text:section text:style-name="Sect1" text:name="Sekcja23">
                                                                                <text:section text:style-name="Sect1" text:name="Sekcja24">
                                                                                  <text:section text:style-name="Sect1" text:name="Sekcja25">
                                                                                    <text:section text:style-name="Sect1" text:name="Sekcja26">
                                                                                      <text:p text:style-name="P1"><text:s text:c="3"/>5) określenie w indywidualnym programie usamodzielnienia planu kontynuowania nauki;</text:p>
                                                                                      <text:p text:style-name="P1"><text:s/>6) przedłożenie na początku każdego semestru zaświadczenia stwierdzającego kontynuowanie nauki w gimnazjum, szkole ponadgimnazjalnej, szkole ponadpodstawowej lub szkole wyższej.</text:p>
                                                                                      <text:p text:style-name="P1"/>
                                                                                    </text:section>
                                                                                  </text:section>
                                                                                </text:section>
                                                                              </text:section>
                                                                            </text:section>
                                                                          </text:section>
                                                                        </text:section>
                                                                      </text:section>
                                                                    </text:section>
                                                                  </text:section>
                                                                </text:section>
                                                              </text:section>
                                                            </text:section>
                                                          </text:section>
                                                        </text:section>
                                                      </text:section>
                                                    </text:section>
                                                  </text:section>
                                                </text:section>
                                              </text:section>
                                              <text:p text:style-name="P1">5. Pomoc pieniężna na <text:s/>na kontynuowanie nauki przysługuje osobie usamodzielnianej:</text:p>
                                              <text:p text:style-name="P1"><text:s text:c="3"/>1) samotnie gospodarującej, której dochód nie przekracza 200% kwoty kryterium dochodowego na osobę samotnie gospodarującą (701,00 zł x 200% = 1.402,00 zł),</text:p>
                                              <text:p text:style-name="P1"><text:s text:c="3"/>2) w rodzinie, w której dochód na osobę nie przekracza 200% kwoty kryterium dochodowego na osobę w rodzinie (528,00 zł x 200%= 1.056,00 zł).</text:p>
                                              <text:p text:style-name="P1"/>
                                              <text:p text:style-name="P1">6. Przyznania pomocy pieniężnej <text:s/>na kontynuowanie nauki można odmówić w przypadku, gdy:</text:p>
                                              <text:p text:style-name="P1"><text:s text:c="2"/>1) istnieje uzasadnione przypuszczenie, że pomoc pieniężna zostanie wykorzystana niezgodnie<text:line-break/>z celem, na jaki została przyznana;</text:p>
                                              <text:p text:style-name="P1"><text:s text:c="2"/>2) osoba usamodzielniana przed osiągnięciem pełnoletności opuściła samowolnie dom pomocy społecznej dla dzieci i młodzieży niepełnosprawnych intelektualnie, dom dla matek z małoletnimi dziećmi i kobiet w ciąży lub schronisko dla nieletnich, zakład poprawczy, specjalny ośrodek szkolno-wychowawczy, specjalny ośrodek wychowawczy, młodzieżowy ośrodek socjoterapii zapewniający całodobową opiekę lub młodzieżowy ośrodek wychowawczy;</text:p>
                                              <text:p text:style-name="P1"><text:s text:c="2"/>3) osoba usamodzielniana porzuci naukę umożliwiającą jej przygotowanie zawodowe i nie podejmie zatrudnienia;</text:p>
                                              <text:p text:style-name="P1"><text:s text:c="4"/>4) osoba usamodzielniana porzuci pracę i uchyla się od podjęcia proponowanego jej zatrudnienia;</text:p>
                                              <text:p text:style-name="P1"><text:s text:c="3"/>5) osoba usamodzielniana została skazana prawomocnym wyrokiem za popełnienie przestępstwa z winy umyślnej.</text:p>
                                              <text:p text:style-name="P1"/>
                                              <text:p text:style-name="P1">7. Pomocy pieniężnej na kontynuowanie nauki zaprzestaje się udzielać w przypadku, gdy osoba usamodzielniana:</text:p>
                                              <text:p text:style-name="P1"><text:s text:c="3"/>1) kontynuuje naukę w szkole ponadgimnazjalnej, szkole ponadpodstawowej lub szkole wyższej, która zapewnia nieodpłatną naukę i nieodpłatne pełne utrzymanie lub</text:p>
                                              <text:p text:style-name="P1"><text:soft-page-break/><text:s text:c="2"/>2) bez uzasadnionych powodów zmieniła trzykrotnie na tym samym poziomie kształcenia szkołę lub szkołę wyższą.</text:p>
                                              <text:p text:style-name="P1"/>
                                              <text:p text:style-name="P1">8. Pomoc pomoc pieniężną na kontynuowanie nauki można zawiesić w przypadku, gdy:</text:p>
                                              <text:p text:style-name="P1"><text:s text:c="3"/>1) wystąpiły szczególne okoliczności związane z tokiem nauki, stanem zdrowia lub zdarzeniem losowym dotyczącym osoby usamodzielnianej;</text:p>
                                              <text:p text:style-name="P1"><text:s text:c="2"/>2) nastąpiła przerwa w kontynuowaniu nauki przez osobę usamodzielnianą w okresie między ukończeniem przez nią szkoły niższego stopnia a rozpoczęciem nauki w szkole wyższego stopnia;</text:p>
                                              <text:p text:style-name="P1"><text:s text:c="3"/>3) stwierdzi się marnotrawienie przyznanej pomocy;</text:p>
                                              <text:p text:style-name="P1"><text:s text:c="3"/>4) osoba usamodzielniana nie realizuje programu usamodzielnienia.</text:p>
                                              <text:p text:style-name="P1"/>
                                              <text:p text:style-name="P1">9. Pomoc pieniężną na kontynuowanie nauki zawiesza się, w przypadku gdy przeciwko osobie usamodzielnianej wszczęto postępowanie karne o przestępstwo ścigane z oskarżenia publicznego, do czasu prawomocnego zakończenia postępowania.</text:p>
                                              <text:p text:style-name="P1"/>
                                              <text:p text:style-name="P1">10. Jeżeli po upływie okresu zawieszenia pomocy pieniężnej na kontynuowanie nauki przyczyny jej zawieszenia nie ustąpiły, następuje odmowa udzielenia pomocy.</text:p>
                                              <text:p text:style-name="P1">11. Wniosek o przyznanie pomocy pieniężnej na kontynuowanie nauki osoba usamodzielniana składa do starosty właściwego do przyznania tej pomocy za pośrednictwem kierownika powiatowego centrum pomocy rodzinie właściwego ze względu na miejsce zamieszkania osoby usamodzielnianej przed skierowaniem do placówki.</text:p>
                                              <text:list xml:id="list7359214437946397982" text:style-name="L4">
                                                <text:list-item>
                                                  <text:p text:style-name="P18">Pomoc pieniężna na usamodzielnienie.</text:p>
                                                </text:list-item>
                                              </text:list>
                                              <text:p text:style-name="P1"/>
                                              <text:p text:style-name="P1">1. W przypadku gdy osoba usamodzielniana kontynuuje naukę, pomoc pieniężną na usamodzielnienie wypłaca się po ukończeniu nauki. W uzasadnionych przypadkach starosta może wypłacić pomoc pieniężną na usamodzielnienie w trakcie trwania nauki.</text:p>
                                              <text:p text:style-name="P2"/>
                                              <text:p text:style-name="P2">Warunki przyznania pomocy pieniężnej na usamodzielnienie:</text:p>
                                              <text:p text:style-name="P3"><text:s text:c="3"/>1) wskazanie przez osobę usamodzielnianą co najmniej na dwa miesiące przed osiągnięciem przez nią pełnoletności danych osobowych obejmujących: imię, nazwisko, miejsce zamieszkania <text:soft-page-break/>oraz adres kontaktowy osoby, która podejmuje się pełnienia funkcji opiekuna usamodzielnienia, oraz przedstawienie pisemnej zgody tej osoby,</text:p>
                                              <text:p text:style-name="P1"><text:s text:c="3"/>2) złożenie indywidualnego programu usamodzielnienia,</text:p>
                                              <text:p text:style-name="P1"><text:s text:c="3"/>3) złożenie wniosku o przyznanie pomocy.</text:p>
                                              <text:p text:style-name="P3"><text:s text:c="2"/>4) Starosta właściwy do przyznania pomocy pieniężnej na usamodzielnienie przyznaje tę pomoc po wyznaczeniu opiekuna usamodzielnienia, pod warunkiem że opiekun ten daje rękojmię należytego wykonania powierzonych mu zadań.</text:p>
                                              <text:p text:style-name="P3"><text:s text:c="3"/>5) pisemna deklaracja osoby usamodzielnianej, zawarta w indywidualnym programie usamodzielnienia, że pomoc ta będzie przeznaczona na zaspokojenie ważnej życiowej potrzeby osoby usamodzielnianej, w szczególności na:</text:p>
                                              <text:list xml:id="list4149837338596018705" text:style-name="L5">
                                                <text:list-item>
                                                  <text:p text:style-name="P19">polepszenie warunków mieszkaniowych,</text:p>
                                                </text:list-item>
                                                <text:list-item>
                                                  <text:p text:style-name="P19">stworzenie warunków do działalności zarobkowej, w tym podniesienie kwalifikacji zawodowych,</text:p>
                                                </text:list-item>
                                                <text:list-item>
                                                  <text:p text:style-name="P19">pokrycie wydatków związanych z nauką osoby usamodzielnianej innych niż wydatki na kontynuowanie nauki.</text:p>
                                                </text:list-item>
                                              </text:list>
                                              <text:p text:style-name="P1">2. Pomoc pieniężna na usamodzielnienie przysługuje osobie usamodzielnianej:</text:p>
                                              <text:p text:style-name="P1"><text:s text:c="3"/>1) samotnie gospodarującej, której dochód nie przekracza 200% kwoty kryterium dochodowego na osobę samotnie gospodarującą (701,00 zł x 200% = 1.402,00 zł),</text:p>
                                              <text:p text:style-name="P1"><text:s text:c="3"/>2) w rodzinie, w której dochód na osobę nie przekracza 200% kwoty kryterium dochodowego na osobę w rodzinie (528,00 zł x 200%= <text:s/>1.056,00 zł).</text:p>
                                              <text:p text:style-name="P1"/>
                                              <text:p text:style-name="P1">3. Przyznania pomocy pieniężnej <text:s/>na usamodzielnienie można odmówić w przypadku, gdy:</text:p>
                                              <text:p text:style-name="P1"><text:s text:c="2"/>1) istnieje uzasadnione przypuszczenie, że pomoc pieniężna zostanie wykorzystana niezgodnie<text:line-break/>z celem, na jaki została przyznana;</text:p>
                                              <text:p text:style-name="P1"><text:s text:c="2"/>2) osoba usamodzielniana przed osiągnięciem pełnoletności opuściła samowolnie dom pomocy społecznej dla dzieci i młodzieży niepełnosprawnych intelektualnie, dom dla matek z małoletnimi dziećmi i kobiet w ciąży lub schronisko dla nieletnich, zakład poprawczy, specjalny ośrodek szkolno-wychowawczy, specjalny ośrodek wychowawczy, młodzieżowy ośrodek socjoterapii zapewniający całodobową opiekę lub młodzieżowy ośrodek wychowawczy;</text:p>
                                              <text:p text:style-name="P1"><text:s text:c="2"/>3) osoba usamodzielniana porzuci naukę umożliwiającą jej przygotowanie zawodowe i nie <text:soft-page-break/>podejmie zatrudnienia;</text:p>
                                              <text:p text:style-name="P1"><text:s text:c="4"/>4) osoba usamodzielniana porzuci pracę i uchyla się od podjęcia proponowanego jej zatrudnienia;</text:p>
                                              <text:p text:style-name="P1"><text:s text:c="3"/>5) osoba usamodzielniana została skazana prawomocnym wyrokiem za popełnienie przestępstwa z winy umyślnej.</text:p>
                                              <text:p text:style-name="P1"/>
                                              <text:p text:style-name="P1">4. Pomoc pomoc pieniężną na usamodzielnienie można zawiesić w przypadku, gdy:</text:p>
                                              <text:p text:style-name="P1"><text:s text:c="3"/>1) wystąpiły szczególne okoliczności związane z tokiem nauki, stanem zdrowia lub zdarzeniem losowym dotyczącym osoby usamodzielnianej;</text:p>
                                              <text:p text:style-name="P1"><text:s text:c="2"/>2) nastąpiła przerwa w kontynuowaniu nauki przez osobę usamodzielnianą w okresie między ukończeniem przez nią szkoły niższego stopnia a rozpoczęciem nauki w szkole wyższego stopnia;</text:p>
                                              <text:p text:style-name="P1"><text:s text:c="3"/>3) stwierdzi się marnotrawienie przyznanej pomocy;</text:p>
                                              <text:p text:style-name="P1"><text:s text:c="3"/>4) osoba usamodzielniana nie realizuje programu usamodzielnienia.</text:p>
                                              <text:p text:style-name="P1"/>
                                              <text:p text:style-name="P1">5. Pomoc pieniężną na usamodzielnienie zawiesza się, w przypadku gdy przeciwko osobie usamodzielnianej wszczęto postępowanie karne o przestępstwo ścigane z oskarżenia publicznego, do czasu prawomocnego zakończenia postępowania.</text:p>
                                              <text:p text:style-name="P1"/>
                                              <text:p text:style-name="P1">6. Jeżeli po upływie okresu zawieszenia pomocy pieniężnej na usamodzielnienie przyczyny jej zawieszenia nie ustąpiły, następuje odmowa udzielenia pomocy.</text:p>
                                              <text:p text:style-name="P1"/>
                                              <text:p text:style-name="P1">7. Wniosek o przyznanie pomocy pieniężnej na usamodzielnienie osoba usamodzielniana składa do starosty właściwego do przyznania tej pomocy za pośrednictwem kierownika powiatowego centrum pomocy rodzinie właściwego ze względu na miejsce zamieszkania osoby usamodzielnianej przed skierowaniem do placówki.</text:p>
                                              <text:p text:style-name="P1"/>
                                              <text:p text:style-name="P1">8. <text:span text:style-name="T3">Wysokość pomocy pieniężnej na usamodzielnienie dla osoby usamodzielnianej:</text:span></text:p>
                                              <text:section text:style-name="Sect1" text:name="Sekcja27">
                                                <text:section text:style-name="Sect1" text:name="Sekcja28">
                                                  <text:section text:style-name="Sect1" text:name="Sekcja29">
                                                    <text:section text:style-name="Sect1" text:name="Sekcja30">
                                                      <text:section text:style-name="Sect1" text:name="Sekcja31">
                                                        <text:section text:style-name="Sect1" text:name="Sekcja32">
                                                          <text:section text:style-name="Sect1" text:name="Sekcja33">
                                                            <text:section text:style-name="Sect1" text:name="Sekcja34">
                                                              <text:section text:style-name="Sect1" text:name="clr_fragment_8430371">
                                                                <text:section text:style-name="Sect1" text:name="fragment_8430371">
                                                                  <text:p text:style-name="P1"><text:s text:c="3"/>1) Wysokość pomocy pieniężnej na usamodzielnienie dla osoby usamodzielnianej opuszczającej dom pomocy społecznej dla dzieci i młodzieży niepełnosprawnych intelektualnie lub dom dla matek z małoletnimi dziećmi i kobiet w ciąży ustala się w kwocie odpowiadającej:</text:p>
                                                                  <text:section text:style-name="Sect1" text:name="Sekcja35">
                                                                    <text:section text:style-name="Sect1" text:name="Sekcja36">
                                                                      <text:section text:style-name="Sect1" text:name="Sekcja37">
                                                                        <text:section text:style-name="Sect1" text:name="Sekcja38">
                                                                          <text:section text:style-name="Sect1" text:name="Sekcja39">
                                                                            <text:section text:style-name="Sect1" text:name="Sekcja40">
                                                                              <text:section text:style-name="Sect1" text:name="Sekcja41">
                                                                                <text:section text:style-name="Sect1" text:name="Sekcja42">
                                                                                  <text:section text:style-name="Sect1" text:name="Sekcja43">
                                                                                    <text:section text:style-name="Sect1" text:name="Sekcja44">
                                                                                      <text:list xml:id="list2646304175286341709" text:style-name="L6">
                                                                                        <text:list-item>
                                                                                          <text:p text:style-name="P13"> 400% podstawy (tj. 7.052,00 zł), o której mowa w art. 89 ust. 1 ustawy, zwanej dalej <text:soft-page-break/>„podstawą”<text:line-break/>– w przypadku gdy osoba usamodzielniana opuszcza dom dla matek z małoletnimi dziećmi<text:line-break/>i kobiet w ciąży,</text:p>
                                                                                        </text:list-item>
                                                                                        <text:list-item>
                                                                                          <text:p text:style-name="P13">400% podstawy (tj. 7.052,00 zł) – w przypadku gdy osoba usamodzielniana przebywała<text:line-break/>w domu pomocy społecznej dla dzieci i młodzieży niepełnosprawnych intelektualnie przez okres powyżej trzech lat,</text:p>
                                                                                        </text:list-item>
                                                                                        <text:list-item>
                                                                                          <text:p text:style-name="P13">200% podstawy (tj. 3.526,00 zł) – w przypadku gdy osoba usamodzielniana przebywała<text:line-break/>w domu pomocy społecznej dla dzieci i młodzieży niepełnosprawnych intelektualnie przez okres powyżej dwóch lat do trzech lat,</text:p>
                                                                                        </text:list-item>
                                                                                        <text:list-item>
                                                                                          <text:p text:style-name="P13">100% podstawy (tj. 1.763,00 zł) – w przypadku gdy osoba usamodzielniana przebywała<text:line-break/>w domu pomocy społecznej dla dzieci i młodzieży niepełnosprawnych intelektualnie przez okres od roku do dwóch lat.</text:p>
                                                                                        </text:list-item>
                                                                                      </text:list>
                                                                                      <text:p text:style-name="P1"><text:s text:c="4"/>2) <text:bookmark text:name="fragment_8430371"/>Wysokość pomocy pieniężnej na usamodzielnienie dla osoby usamodzielnianej opuszczającej schronisko dla nieletnich, zakład poprawczy, specjalny ośrodek szkolno-wychowawczy, specjalny ośrodek wychowawczy, młodzieżowy ośrodek socjoterapii zapewniający całodobową opiekę lub młodzieżowy ośrodek wychowawczy ustala się w kwocie odpowiadającej:</text:p>
                                                                                      <text:section text:style-name="Sect1" text:name="Sekcja45">
                                                                                        <text:section text:style-name="Sect1" text:name="Sekcja46">
                                                                                          <text:section text:style-name="Sect1" text:name="Sekcja47">
                                                                                            <text:section text:style-name="Sect1" text:name="Sekcja48">
                                                                                              <text:section text:style-name="Sect1" text:name="Sekcja49">
                                                                                                <text:section text:style-name="Sect1" text:name="Sekcja50">
                                                                                                  <text:section text:style-name="Sect1" text:name="Sekcja51">
                                                                                                    <text:section text:style-name="Sect1" text:name="Sekcja52">
                                                                                                      <text:section text:style-name="Sect1" text:name="Sekcja53">
                                                                                                        <text:section text:style-name="Sect1" text:name="Sekcja54">
                                                                                                          <text:list xml:id="list1447123923237615703" text:style-name="L7">
                                                                                                            <text:list-item>
                                                                                                              <text:p text:style-name="P14">300% podstawy (tj. 5.289,00 zł) – w przypadku gdy osoba usamodzielniana przebywała<text:line-break/>w schronisku dla nieletnich, zakładzie poprawczym, specjalnym ośrodku szkolno-wychowawczym, specjalnym ośrodku wychowawczym, młodzieżowym ośrodku socjoterapii zapewniającym całodobową opiekę lub młodzieżowym ośrodku wychowawczym przez okres powyżej trzech lat,</text:p>
                                                                                                            </text:list-item>
                                                                                                            <text:list-item>
                                                                                                              <text:p text:style-name="P14">200% podstawy (tj. 3.526,00 zł) – w przypadku gdy osoba usamodzielniana przebywała<text:line-break/>w schronisku dla nieletnich, zakładzie poprawczym, specjalnym ośrodku szkolno-wychowawczym, specjalnym ośrodku wychowawczym, młodzieżowym ośrodku socjoterapii zapewniającym całodobową opiekę lub młodzieżowym ośrodku wychowawczym przez okres powyżej dwóch lat do trzech lat,</text:p>
                                                                                                            </text:list-item>
                                                                                                            <text:list-item>
                                                                                                              <text:p text:style-name="P14">100% podstawy (tj. 1.763,00 zł) – w przypadku gdy osoba usamodzielniana przebywała<text:line-break/>w schronisku dla nieletnich, zakładzie poprawczym, specjalnym ośrodku szkolno-wychowawczym, specjalnym ośrodku wychowawczym, młodzieżowym ośrodku socjoterapii zapewniającym całodobową opiekę lub młodzieżowym ośrodku wychowawczym przez okres od roku do dwóch lat.</text:p>
                                                                                                              <text:list>
                                                                                                                <text:list-header>
                                                                                                                  <text:p text:style-name="P23"><text:s text:c="7"/>Do okresów pobytu w placówkach wymienionych powyżej, wlicza się wszystkie okresy,<text:line-break/><text:soft-page-break/>w ciągu których osoba usamodzielniana przebywała w rodzinie zastępczej, rodzinnym domu dziecka, placówce opiekuńczo-wychowawczej lub regionalnej placówce opiekuńczo-terapeutycznej, o których mowa w ustawie o wspieraniu rodziny i systemie pieczy zastępczej jak<text:line-break/>i pobyt w domu pomocy społecznej <text:s/>dla dzieci i młodzieży niepełnosprawnej intelektualnie, dom dla matek z małoletnimi dziećmi i kobiet w ciąży oraz schronisko dla nieletnich, zakład poprawczy, specjalny ośrodek szkolno-wychowawczy, specjalny ośrodek wychowawczy, młodzieżowy ośrodek socjoterapii zapewniający całodobową opiekę i młodzieżowy ośrodek wychowawczy. </text:p>
                                                                                                                </text:list-header>
                                                                                                              </text:list>
                                                                                                            </text:list-item>
                                                                                                          </text:list>
                                                                                                          <text:p text:style-name="P4"/>
                                                                                                          <text:p text:style-name="P7">IV. Pomoc na zagospodarowanie – w formie rzeczowej.</text:p>
                                                                                                          <text:p text:style-name="P5"/>
                                                                                                          <text:p text:style-name="P6">1. Wartość pomocy na zagospodarowanie:</text:p>
                                                                                                          <text:section text:style-name="Sect1" text:name="Sekcja63">
                                                                                                            <text:section text:style-name="Sect1" text:name="Sekcja64">
                                                                                                              <text:section text:style-name="Sect1" text:name="Sekcja65">
                                                                                                                <text:section text:style-name="Sect1" text:name="Sekcja66">
                                                                                                                  <text:section text:style-name="Sect1" text:name="Sekcja67">
                                                                                                                    <text:section text:style-name="Sect1" text:name="Sekcja68">
                                                                                                                      <text:section text:style-name="Sect1" text:name="Sekcja69">
                                                                                                                        <text:section text:style-name="Sect1" text:name="Sekcja70">
                                                                                                                          <text:section text:style-name="Sect1" text:name="clr_fragment_8430372">
                                                                                                                            <text:section text:style-name="Sect1" text:name="fragment_8430372">
                                                                                                                              <text:list xml:id="list5709212427107048105" text:style-name="L8">
                                                                                                                                <text:list-item>
                                                                                                                                  <text:p text:style-name="P15">Wartość pomocy na zagospodarowanie ustala się jako równowartość kwoty nie wyższej niż 300% podstawy (tj. 5.289,00 zł).</text:p>
                                                                                                                                </text:list-item>
                                                                                                                                <text:list-item>
                                                                                                                                  <text:p text:style-name="P15">Wartość pomocy na zagospodarowanie dla osoby usamodzielnianej niepełnosprawnej<text:line-break/>w stopniu umiarkowanym lub znacznym ustala się jako równowartość 300% podstawy.</text:p>
                                                                                                                                </text:list-item>
                                                                                                                                <text:list-item>
                                                                                                                                  <text:p text:style-name="P15">W skład pomocy na zagospodarowanie mogą wchodzić:</text:p>
                                                                                                                                </text:list-item>
                                                                                                                              </text:list>
                                                                                                                              <text:list xml:id="list7108028173642412508" text:style-name="L9">
                                                                                                                                <text:list-item>
                                                                                                                                  <text:p text:style-name="P16">materiały niezbędne do przeprowadzenia remontu i wyposażenia mieszkania,</text:p>
                                                                                                                                </text:list-item>
                                                                                                                                <text:list-item>
                                                                                                                                  <text:p text:style-name="P16">niezbędne urządzenia domowe,</text:p>
                                                                                                                                </text:list-item>
                                                                                                                                <text:list-item>
                                                                                                                                  <text:p text:style-name="P16">pomoce naukowe,</text:p>
                                                                                                                                </text:list-item>
                                                                                                                                <text:list-item>
                                                                                                                                  <text:p text:style-name="P16">sprzęt rehabilitacyjny,</text:p>
                                                                                                                                </text:list-item>
                                                                                                                                <text:list-item>
                                                                                                                                  <text:p text:style-name="P16">sprzęt, który może służyć do podjęcia zatrudnienia.</text:p>
                                                                                                                                </text:list-item>
                                                                                                                              </text:list>
                                                                                                                              <text:p text:style-name="P1"/>
                                                                                                                              <text:p text:style-name="P1">2. Pomocy na zagospodarowanie w formie rzeczowej udziela starosta właściwy ze względu na miejsce osiedlenia się osoby usamodzielnianej.</text:p>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4-07T14:10:30.65</meta:creation-date>
    <dc:date>2018-11-14T14:05:02.31</dc:date>
    <meta:editing-duration>PT1H56M57S</meta:editing-duration>
    <meta:editing-cycles>11</meta:editing-cycles>
    <meta:generator>OpenOffice/4.1.3$Win32 OpenOffice.org_project/413m1$Build-9783</meta:generator>
    <meta:document-statistic meta:table-count="0" meta:image-count="0" meta:object-count="0" meta:page-count="9" meta:paragraph-count="102" meta:word-count="2207" meta:character-count="17635"/>
  </office:meta>
</office:document-meta>
</file>