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.501cm" fo:margin-right="0cm" fo:text-indent="-0.501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8.742cm" fo:margin-right="0cm" fo:line-height="150%" fo:text-indent="-0.2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725cm" style:auto-text-indent="false">
        <style:tab-stops/>
      </style:paragraph-properties>
    </style:style>
    <style:style style:name="P13" style:family="paragraph" style:parent-style-name="Standard">
      <style:paragraph-properties fo:margin-left="7.493cm" fo:margin-right="0cm" fo:line-height="150%" fo:text-indent="1.249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6.244cm" fo:margin-right="0cm" fo:line-height="150%" fo:text-indent="1.249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3pt" style:font-size-asian="13pt" style:font-size-complex="13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line-height="150%" fo:text-indent="-0.2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text:span text:style-name="T1">………………………………………<text:tab/><text:tab/><text:tab/> <text:s text:c="2"/><text:tab/> …………………..……</text:span><text:span text:style-name="T2"> </text:span></text:p>
      <text:p text:style-name="P7"><text:span text:style-name="T3"><text:s text:c="11"/>(Imię i nazwisko rodziny zastępczej/ <text:s text:c="3"/></text:span><text:span text:style-name="T2"><text:s text:c="78"/></text:span><text:span text:style-name="T3">( Miejscowość, data )</text:span></text:p>
      <text:p text:style-name="Standard"><text:span text:style-name="T3"><text:s text:c="8"/>prowadzącego rodzinny dom dziecka*) <text:s text:c="3"/></text:span><text:span text:style-name="T2"><text:s text:c="40"/></text:span></text:p>
      <text:p text:style-name="P9"/>
      <text:p text:style-name="P8"/>
      <text:p text:style-name="P2">………………………………………</text:p>
      <text:p text:style-name="P10">(Adres zamieszkania)</text:p>
      <text:p text:style-name="P4"/>
      <text:p text:style-name="P2">………………………………………</text:p>
      <text:p text:style-name="P2"><text:span text:style-name="T6"><text:s text:c="9"/></text:span><text:span text:style-name="T7"><text:s text:c="11"/>(nr telefonu)</text:span><text:span text:style-name="T8"> </text:span></text:p>
      <text:p text:style-name="P11">Powiatowego Centrum </text:p>
      <text:p text:style-name="P11">Pomocy Rodzinie</text:p>
      <text:p text:style-name="P11">w Turku</text:p>
      <text:p text:style-name="P2"/>
      <text:p text:style-name="P2"/>
      <text:p text:style-name="P2"/>
      <text:p text:style-name="P2"/>
      <text:p text:style-name="P5">W N I O S E K</text:p>
      <text:p text:style-name="P5"/>
      <text:p text:style-name="P3"/>
      <text:p text:style-name="P12"><text:span text:style-name="T1">Zwracam się z prośbą o przyznanie dodatku na pokrycie zwiększonych kosztów utrzymania dziecka....................................................................................</text:span><text:span text:style-name="T4">........................................ <text:s text:c="88"/></text:span></text:p>
      <text:p text:style-name="P16"><text:s text:c="61"/><text:span text:style-name="T7">(imię i nazwisko dziecka)</text:span><text:line-break/>umieszczonego w rodzinie zastępczej/rodzinny domu dziecka* </text:p>
      <text:p text:style-name="P13"/>
      <text:p text:style-name="P13"/>
      <text:p text:style-name="P14">………………………………………………………………</text:p>
      <text:p text:style-name="P15"><text:s text:c="28"/><text:tab/> <text:s text:c="15"/>(Czytelny podpis rodziny zastępczej/prowadzącego rodzinny dom dziecka*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Do wniosku należy dołączyć:</text:p>
      <text:p text:style-name="P1">1. Orzeczenie o niepełnosprawności lub orzeczenie o znacznym lub umiarkowanym stopniu niepełnosprawności.</text:p>
      <text:p text:style-name="P6"/>
      <text:p text:style-name="P1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2:12:19.93</meta:creation-date>
    <meta:print-date>2012-11-21T09:03:38.02</meta:print-date>
    <dc:date>2012-11-21T09:03:55.14</dc:date>
    <meta:editing-duration>PT8M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85" meta:character-count="1157"/>
  </office:meta>
</office:document-meta>
</file>