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P7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P10" style:parent-style-name="Akapitzlistą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P13" style:parent-style-name="Akapitzlistą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P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6" style:parent-style-name="Akapitzlistą" style:family="paragraph">
      <style:paragraph-properties fo:text-align="justify" fo:line-height="200%" fo:margin-left="0in">
        <style:tab-stops/>
      </style:paragraph-properties>
    </style:style>
    <style:style style:name="P17" style:parent-style-name="Akapitzlistą" style:family="paragraph">
      <style:paragraph-properties fo:text-align="justify" fo:line-height="200%" fo:margin-left="0in">
        <style:tab-stops/>
      </style:paragraph-properties>
    </style:style>
    <style:style style:name="P18" style:parent-style-name="Akapitzlistą" style:family="paragraph">
      <style:paragraph-properties fo:line-height="150%" fo:margin-left="0.2958in">
        <style:tab-stops/>
      </style:paragraph-properties>
    </style:style>
    <style:style style:name="P19" style:parent-style-name="Akapitzlistą" style:family="paragraph">
      <style:paragraph-properties fo:line-height="150%" fo:margin-left="0.2958in">
        <style:tab-stops/>
      </style:paragraph-properties>
      <style:text-properties fo:font-size="8pt" style:font-size-asian="8pt" style:font-size-complex="8pt"/>
    </style:style>
    <style:style style:name="P20" style:parent-style-name="Akapitzlistą" style:family="paragraph">
      <style:paragraph-properties fo:line-height="150%" fo:margin-left="0.2958in">
        <style:tab-stops/>
      </style:paragraph-properties>
      <style:text-properties fo:font-size="8pt" style:font-size-asian="8pt" style:font-size-complex="8pt"/>
    </style:style>
    <style:style style:name="P21" style:parent-style-name="Akapitzlistą" style:family="paragraph">
      <style:paragraph-properties fo:line-height="150%" fo:margin-left="0in">
        <style:tab-stops/>
      </style:paragraph-properties>
    </style:style>
    <style:style style:name="P22" style:parent-style-name="Akapitzlistą" style:family="paragraph">
      <style:paragraph-properties fo:line-height="150%" fo:margin-left="0in">
        <style:tab-stops/>
      </style:paragraph-properties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P25" style:parent-style-name="Akapitzlistą" style:family="paragraph">
      <style:paragraph-properties fo:text-align="end" fo:margin-left="0in">
        <style:tab-stops/>
      </style:paragraph-properties>
    </style:style>
    <style:style style:name="P26" style:parent-style-name="Akapitzlistą" style:family="paragraph">
      <style:paragraph-properties fo:text-align="end" fo:margin-left="0in">
        <style:tab-stops/>
      </style:paragraph-properties>
      <style:text-properties fo:font-size="10pt" style:font-size-asian="10pt" style:font-size-complex="10pt"/>
    </style:style>
    <style:style style:name="P27" style:parent-style-name="Akapitzlistą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8" style:parent-style-name="Akapitzlistą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9" style:parent-style-name="Akapitzlistą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30" style:parent-style-name="Normalny" style:family="paragraph">
      <style:paragraph-properties fo:keep-with-next="always" fo:keep-together="always" fo:widows="2" fo:orphans="2" fo:text-align="center" style:vertical-align="auto" fo:margin-top="0.0277in" fo:line-height="150%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1" style:parent-style-name="Normalny" style:family="paragraph">
      <style:paragraph-properties fo:keep-with-next="always" fo:keep-together="always" fo:widows="2" fo:orphans="2" fo:text-align="center" style:vertical-align="auto" fo:margin-top="0.0277in" fo:line-height="150%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2" style:parent-style-name="Normalny" style:family="paragraph">
      <style:paragraph-properties fo:keep-with-next="always" fo:keep-together="always" fo:widows="2" fo:orphans="2" fo:text-align="center" style:vertical-align="auto" fo:margin-top="0.0277in" fo:line-height="150%" fo:margin-left="0.4in" fo:text-indent="-0.4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style:language-asian="ar" style:country-asian="SA" style:language-complex="ar" style:country-complex="SA"/>
    </style:style>
    <style:style style:name="P35" style:parent-style-name="Normalny" style:list-style-name="LFO2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line-height="150%" fo:margin-left="0.4958in">
        <style:tab-stops/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7" style:parent-style-name="Normalny" style:list-style-name="LFO2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8" style:parent-style-name="Normalny" style:list-style-name="LFO2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1388in"/>
    </style:style>
    <style:style style:name="T4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style:language-asian="ar" style:country-asian="SA" style:language-complex="ar" style:country-complex="SA"/>
    </style:style>
    <style:style style:name="P47" style:parent-style-name="Normalny" style:family="paragraph">
      <style:paragraph-properties style:text-autospace="none" fo:line-height="150%">
        <style:tab-stops>
          <style:tab-stop style:type="left" style:position="-0.712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O Ś W I A D C Z E N I E</text:p>
      <text:p text:style-name="P4"/>
      <text:p text:style-name="P5"/>
      <text:p text:style-name="P6">Ja niżej podpisana/y<text:tab/><text:tab/><text:tab/><text:tab/>…...……………………………………………….</text:p>
      <text:p text:style-name="P7"><text:s text:c="64"/><text:s text:c="49"/>(Imię i nazwisko)<text:tab/><text:tab/><text:tab/></text:p>
      <text:p text:style-name="P8"/>
      <text:p text:style-name="P9">Zamieszkała/y<text:tab/><text:tab/><text:tab/><text:tab/><text:s text:c="12"/>…...……………………………………………….</text:p>
      <text:p text:style-name="P10">(Adres zamieszkania)</text:p>
      <text:p text:style-name="P11"/>
      <text:p text:style-name="P12">Legitymująca/y się dowodem osobistym<text:s/><text:tab/>...………………………………………………….</text:p>
      <text:p text:style-name="P13">(Seria i numer dowodu osobistego)</text:p>
      <text:p text:style-name="P14"/>
      <text:p text:style-name="P15"/>
      <text:p text:style-name="P16"/>
      <text:p text:style-name="P17">Oświadczam,<text:s/>iż pomoc z tytułu wynajmu mieszkania przez ……………………………………… zgodnie z umową najmu z dnia ………………….... przekazywana ma być na moje konto bankowe o nr……………………………………………………………………………………………………..</text:p>
      <text:p text:style-name="P18"/>
      <text:p text:style-name="P19"/>
      <text:p text:style-name="P20"/>
      <text:p text:style-name="P21">Miejscowość…………….……………………</text:p>
      <text:p text:style-name="P22">Data………………………………………......</text:p>
      <text:p text:style-name="P23"/>
      <text:p text:style-name="P24"/>
      <text:p text:style-name="P25"><text:tab/><text:tab/><text:tab/>……..……………………….……</text:p>
      <text:p text:style-name="P26"><text:tab/><text:tab/><text:tab/><text:tab/><text:s/>(podpis osoby składającej oświadczenie)</text:p>
      <text:p text:style-name="P27"/>
      <text:p text:style-name="P28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bookmark-start text:name="_Hlk509302882"/></text:p>
      <text:p text:style-name="P31"/>
      <text:p text:style-name="P32"><text:span text:style-name="T33">Zgoda na przetwarzanie danych osobowych<text:s/></text:span></text:p>
      <text:p text:style-name="P34"/>
      <text:list text:style-name="LFO2" text:continue-numbering="true">
        <text:list-item>
          <text:p text:style-name="P35">Wyrażam zgodę na przetwarzanie moich danych osobowych przez administratora danych <text:s/>- Powiatowe Centrum Pomocy Rodzinie z siedzibą w<text:s/>Turku, ul. Łąkowa 1, 62 – 700 Turek, NIP 668 17 25 172, REGON 311022966 w celu zrealizowania złożonego przez Panią/Pana…………………………………………………………………………………….</text:p>
        </text:list-item>
      </text:list>
      <text:p text:style-name="P36">wniosku o udzielenie pomocy w uzyskaniu odpowiednich warunków mieszkaniowych poprzez częściowe pokrycie<text:s/>wydatków związanych z wynajmem pokoju lub lokalu<text:s/><text:line-break/>w związku z <text:s/>usamodzielnieniem się .</text:p>
      <text:list text:style-name="LFO2" text:continue-numbering="true">
        <text:list-item>
          <text:p text:style-name="P37">Podaję dane osobowe dobrowolnie i oświadczam, że są one zgodne z prawdą.</text:p>
        </text:list-item>
        <text:list-item>
          <text:p text:style-name="P38">Zapoznałem (- am) się z treścią klauzuli informacyjnej, w tym z informacją o celu<text:line-break/>i sposobach przetwarzania danych osobowych oraz prawie dostępu do treści swoich danych i prawie ich poprawiania, jak również o możliwości wycofania zgody<text:line-break/>w dowolnym momencie.</text:p>
        </text:list-item>
      </text:list>
      <text:p text:style-name="P39"/>
      <text:p text:style-name="P40"/>
      <text:p text:style-name="P41"><text:span text:style-name="T42">………………………………………… <text:s text:c="18"/>………………………………………….</text:span></text:p>
      <text:p text:style-name="P43"><text:span text:style-name="T44"><text:s text:c="15"/>(miejscowość i data)<text:s/></text:span><text:span text:style-name="T45"><text:s text:c="56"/>(czytelny podpis osoby wyrażającej zgodę)</text:span></text:p>
      <text:p text:style-name="P46"><text:bookmark-end text:name="_Hlk50930288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PCPR Turek</dc:creator>
    <meta:creation-date>2018-09-20T11:19:00Z</meta:creation-date>
    <dc:date>2019-09-02T09:35:00Z</dc:date>
    <meta:print-date>2018-09-20T11:15:00Z</meta:print-date>
    <meta:template xlink:href="Normal" xlink:type="simple"/>
    <meta:editing-cycles>8</meta:editing-cycles>
    <meta:editing-duration>PT240S</meta:editing-duration>
    <meta:document-statistic meta:page-count="1" meta:paragraph-count="3" meta:word-count="255" meta:character-count="1788" meta:row-count="12" meta:non-whitespace-character-count="1536"/>
  </office:meta>
</office:document-meta>
</file>