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501cm" fo:margin-right="0cm" fo:text-indent="-0.501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8.742cm" fo:margin-right="0cm" fo:line-height="150%" fo:text-indent="-0.2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3pt" style:font-size-asian="13pt" style:font-size-complex="13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">………………………………………<text:tab/><text:tab/><text:tab/> <text:s text:c="2"/><text:tab/> …………………..……</text:span><text:span text:style-name="T2"> </text:span></text:p>
      <text:p text:style-name="P8"><text:span text:style-name="T3"><text:s text:c="11"/>(Imię i nazwisko rodziny zastępczej/ <text:s text:c="3"/></text:span><text:span text:style-name="T2"><text:s text:c="78"/></text:span><text:span text:style-name="T3">( Miejscowość, data )</text:span></text:p>
      <text:p text:style-name="Standard"><text:span text:style-name="T3"><text:s text:c="8"/>prowadzącego rodzinny dom dziecka*) <text:s text:c="3"/></text:span><text:span text:style-name="T2"><text:s text:c="40"/></text:span></text:p>
      <text:p text:style-name="P10"/>
      <text:p text:style-name="P9"/>
      <text:p text:style-name="P1">………………………………………</text:p>
      <text:p text:style-name="P12">(Adres zamieszkania)</text:p>
      <text:p text:style-name="P3"/>
      <text:p text:style-name="P1">………………………………………</text:p>
      <text:p text:style-name="P1"><text:span text:style-name="T4"><text:s text:c="9"/></text:span><text:span text:style-name="T5"><text:s text:c="11"/>(nr telefonu)</text:span></text:p>
      <text:p text:style-name="P11"><text:s text:c="2"/>Powiatowego Centrum <text:line-break/>Pomocy Rodzinie</text:p>
      <text:p text:style-name="P11"><text:s text:c="3"/>w Turku</text:p>
      <text:p text:style-name="P1"/>
      <text:p text:style-name="P1"/>
      <text:p text:style-name="P1"/>
      <text:p text:style-name="P1"/>
      <text:p text:style-name="P4">W N I O S E K</text:p>
      <text:p text:style-name="P4"/>
      <text:p text:style-name="P2"/>
      <text:p text:style-name="P15">Zwracam się z prośbą o przyznanie świadczenia na pokrycie kosztów utrzymania dziecka ……………….…………………....…ur. …..................r, które faktycznie zostało umieszczone w rodzinie zastępczej/rodzinny domu dziecka*<text:line-break/>w dniu…..……………..</text:p>
      <text:p text:style-name="P15"><text:s text:c="95"/></text:p>
      <text:p text:style-name="P13">………………………………………………………………</text:p>
      <text:p text:style-name="P14"><text:s text:c="28"/><text:tab/> <text:s text:c="15"/>(Czytelny podpis rodziny zastępczej/prowadzącego rodzinny dom dziecka*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Do wniosku należy dołączyć:</text:span></text:p>
      <text:p text:style-name="P19">1. Postanowienie Sądu o umieszczeniu dziecka w pieczy zastępczej.</text:p>
      <text:p text:style-name="P17"/>
      <text:p text:style-name="P6">* Niewłaściwe skreślić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09:45:46.50</meta:creation-date>
    <dc:date>2016-06-06T14:47:43.31</dc:date>
    <meta:editing-duration>PT16M40S</meta:editing-duration>
    <meta:editing-cycles>9</meta:editing-cycles>
    <meta:generator>OpenOffice.org/3.3$Win32 OpenOffice.org_project/330m20$Build-9567</meta:generator>
    <meta:print-date>2015-09-04T14:20:22.77</meta:print-date>
    <meta:document-statistic meta:table-count="0" meta:image-count="0" meta:object-count="0" meta:page-count="1" meta:paragraph-count="17" meta:word-count="86" meta:character-count="994"/>
  </office:meta>
</office:document-meta>
</file>