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text-properties style:text-position="super 58%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501cm" fo:margin-right="0cm" fo:text-indent="-0.501cm" style:auto-text-indent="false"/>
    </style:style>
    <style:style style:name="P10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8.742cm" fo:margin-right="0cm" fo:line-height="150%" fo:text-indent="-0.24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2.498cm" fo:margin-right="0cm" fo:line-height="200%" fo:text-align="start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top="0cm" fo:margin-bottom="0.229cm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7" style:family="paragraph" style:parent-style-name="Standard">
      <style:paragraph-properties fo:margin-top="0cm" fo:margin-bottom="0.229cm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.229cm" fo:text-align="justify" style:justify-single-word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P19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3">………………………………………<text:tab/><text:tab/><text:tab/> <text:s text:c="2"/><text:tab/> <text:s text:c="8"/>…………………..……</text:span><text:span text:style-name="T4"> <text:s text:c="19"/></text:span><text:span text:style-name="T2">(Imię i nazwisko rodziny zastępczej/ <text:s text:c="3"/></text:span><text:span text:style-name="T4"><text:s text:c="84"/></text:span><text:span text:style-name="T2">( Miejscowość, data )</text:span></text:p>
      <text:p text:style-name="Standard"><text:span text:style-name="T2"><text:s text:c="8"/>prowadzącego rodzinny dom dziecka*) <text:s text:c="3"/></text:span><text:span text:style-name="T4"><text:s text:c="40"/></text:span></text:p>
      <text:p text:style-name="P1"/>
      <text:p text:style-name="P10"/>
      <text:p text:style-name="P2">………………………………………</text:p>
      <text:p text:style-name="P11">(Adres zamieszkania)</text:p>
      <text:p text:style-name="P3"/>
      <text:p text:style-name="P2">………………………………………</text:p>
      <text:p text:style-name="P2"/>
      <text:p text:style-name="P2">…......................................................</text:p>
      <text:p text:style-name="P8"><text:s text:c="26"/>(nr telefonu)</text:p>
      <text:p text:style-name="P13"><text:s text:c="2"/>Powiatowego Centrum <text:line-break/>Pomocy Rodzinie</text:p>
      <text:p text:style-name="P13"><text:s text:c="3"/>w Turku</text:p>
      <text:p text:style-name="P2"/>
      <text:p text:style-name="P2"/>
      <text:p text:style-name="P5">W N I O S E K</text:p>
      <text:p text:style-name="P7"/>
      <text:p text:style-name="P12"><text:span text:style-name="T1">Zwracam się z prośbą o przyznanie świadczenia na pokrycie kosztów utrzymania Pani/Pana*…………………………………………..., kt</text:span>óra w dniu ………………………r. osiągnęła/ą pełnoletność przebywając w dotychczasowej rodzinie zastępczej/rodzinnym domu dziecka* na zasadach określonych w art. 37 ust. 2** ustawy o wspieraniu rodziny i systemie pieczy zastępczej.<text:span text:style-name="T1"><text:line-break/></text:span><text:span text:style-name="T1"> <text:s text:c="2"/></text:span></text:p>
      <text:p text:style-name="P14">………………………………………………………………</text:p>
      <text:p text:style-name="P15"><text:s text:c="28"/><text:tab/> <text:s text:c="15"/>(Czytelny podpis rodziny zastępczej/prowadzącego rodzinny dom dziecka*)</text:p>
      <text:p text:style-name="P6"/>
      <text:p text:style-name="P6"/>
      <text:p text:style-name="P6"/>
      <text:p text:style-name="P6">Do wniosku należy dołączyć:</text:p>
      <text:list xml:id="list33658721" text:style-name="L1">
        <text:list-item>
          <text:p text:style-name="P21">Zaświadczenie potwierdzające fakt kontynuowania nauki przez pełnoletniego pozostającego<text:line-break/>w rodzinie zastępczej/ rodzinnym domu dziecka.</text:p>
          <text:p text:style-name="P22"/>
        </text:list-item>
      </text:list>
      <text:p text:style-name="P1"/>
      <text:p text:style-name="P4">* Niewłaściwe skreślić.</text:p>
      <text:p text:style-name="P16"/>
      <text:p text:style-name="P17">**Art. 37 ust. 2 ustawy o wspieraniu rodziny i systemie pieczy zastępczej:</text:p>
      <text:p text:style-name="P18">„Osoba, która osiągnęła pełnoletność przebywając w pieczy zastępczej, może przebywać w dotychczasowej rodzinie zastępczej, rodzinnym domu dziecka albo placówce opiekuńczo-wychowawczej, za zgodą odpowiednio rodziny zastępczej, prowadzącego rodzinny dom dziecka albo dyrektora placówki opiekuńczo-wychowawczej, nie dłużej jednak niż do ukończenia 25. roku życia, jeżeli:</text:p>
      <text:p text:style-name="P18">1) uczy się: a) w szkole, b) w zakładzie kształcenia nauczycieli, c) w uczelni, d) u pracodawcy w celu przygotowania zawodowego lub</text:p>
      <text:p text:style-name="P18">2) legitymuje się orzeczeniem o znacznym lub umiarkowanym stopniu niepełnosprawności i uczy się:<text:line-break/>a) w szkole, b) w zakładzie kształcenia nauczycieli, c) w uczelni, d) na kursach, jeśli ich ukończenie jest zgodne<text:line-break/>z indywidualnym programem usamodzielnienia, e) u pracodawcy <text:s/>w celu przygotowania zawodowego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6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10:07:39.83</meta:creation-date>
    <meta:print-date>2013-05-13T14:31:04.80</meta:print-date>
    <dc:date>2015-09-04T13:48:32.11</dc:date>
    <meta:editing-duration>PT17M30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230" meta:character-count="2039"/>
  </office:meta>
</office:document-meta>
</file>