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1cm" fo:margin-left="-0.028cm" fo:margin-right="0.048cm" table:align="margins" style:writing-mode="lr-tb"/>
    </style:style>
    <style:style style:name="Tabela1.A" style:family="table-column">
      <style:table-column-properties style:column-width="7.091cm" style:rel-column-width="4020*"/>
    </style:style>
    <style:style style:name="Tabela1.B" style:family="table-column">
      <style:table-column-properties style:column-width="4.944cm" style:rel-column-width="2803*"/>
    </style:style>
    <style:style style:name="Tabela1.C" style:family="table-column">
      <style:table-column-properties style:column-width="4.946cm" style:rel-column-width="28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81cm" fo:margin-left="-0.028cm" fo:margin-right="0.048cm" table:align="margins" style:writing-mode="lr-tb"/>
    </style:style>
    <style:style style:name="Tabela2.A" style:family="table-column">
      <style:table-column-properties style:column-width="8.442cm" style:rel-column-width="32580*"/>
    </style:style>
    <style:style style:name="Tabela2.B" style:family="table-column">
      <style:table-column-properties style:column-width="8.539cm" style:rel-column-width="3295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text-position="0% 100%"/>
    </style:style>
    <style:style style:name="P9" style:family="paragraph" style:parent-style-name="Standard">
      <style:text-properties style:text-position="super 58%"/>
    </style:style>
    <style:style style:name="P10" style:family="paragraph" style:parent-style-name="Standard">
      <style:text-properties style:text-position="super 58%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742cm" fo:margin-right="0cm" fo:line-height="150%" fo:text-indent="-0.24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199cm" style:snap-to-layout-grid="false"/>
      <style:text-properties style:font-name="Times New Roman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>
      <style:text-properties style:text-position="0% 100%"/>
    </style:style>
    <style:style style:name="P15" style:family="paragraph" style:parent-style-name="Standard">
      <style:paragraph-properties style:snap-to-layout-grid="false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24"/>Turek, dnia …..........................</text:p>
      <text:p text:style-name="P5"/>
      <text:p text:style-name="P2">…................................................</text:p>
      <text:p text:style-name="P10">(pieczątka wpływu wniosku do PCPR Turek)</text:p>
      <text:p text:style-name="P5"/>
      <text:p text:style-name="P6">WNIOSEK O PRZYZNANIE DODATKU WYCHOWAWCZEGO</text:p>
      <text:p text:style-name="P4"/>
      <text:p text:style-name="P3"/>
      <text:p text:style-name="P11"><text:s/>Powiatowe Centrum </text:p>
      <text:p text:style-name="P11"><text:s/>Pomocy Rodzinie</text:p>
      <text:p text:style-name="P11"><text:s text:c="2"/>w Turku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Imię i nazwisko rodzica zastępczego/ prowadzącego rodzinny dom dziecka *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2">Adres miejsca zamieszkania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2">Stan cywilny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2">Obywatelstwo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2">Płeć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2">PESEL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2">Nr i seria dowodu osobistego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</table:table>
      <text:p text:style-name="Standard"/>
      <text:p text:style-name="Standard">Zwracam się z prośbą o przyznanie dodatku wychowawczego na dziecko:</text:p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Imię i nazwisko dziecka</text:p>
          </table:table-cell>
          <table:table-cell table:style-name="Tabela2.B1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12">Data urodzenia</text:p>
          </table:table-cell>
          <table:table-cell table:style-name="Tabela2.B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12">Stan cywilny</text:p>
          </table:table-cell>
          <table:table-cell table:style-name="Tabela2.B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12">Obywatelstwo</text:p>
          </table:table-cell>
          <table:table-cell table:style-name="Tabela2.B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12">Płeć</text:p>
          </table:table-cell>
          <table:table-cell table:style-name="Tabela2.B2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2">PESEL</text:p>
          </table:table-cell>
          <table:table-cell table:style-name="Tabela2.B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2">Nr i seria dowodu osobistego</text:p>
          </table:table-cell>
          <table:table-cell table:style-name="Tabela2.B1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12">Data faktycznego umieszczenia dziecka<text:line-break/>w pieczy zastępczej</text:p>
          </table:table-cell>
          <table:table-cell table:style-name="Tabela2.B2" office:value-type="string">
            <text:p text:style-name="P7"/>
          </table:table-cell>
        </table:table-row>
      </table:table>
      <text:p text:style-name="Standard"/>
      <text:p text:style-name="Standard"/>
      <text:p text:style-name="Standard"><text:s text:c="78"/>…......................................................................</text:p>
      <text:p text:style-name="Standard"><text:s text:c="79"/><text:span text:style-name="T1">(czytelny podpis rodzica zastępczego/ prowadzącego rodzinny dom dziecka)</text:span></text:p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1T15:01:21.95</meta:creation-date>
    <dc:date>2018-10-25T10:11:26.08</dc:date>
    <meta:editing-duration>PT52M22S</meta:editing-duration>
    <meta:editing-cycles>7</meta:editing-cycles>
    <meta:generator>OpenOffice/4.1.3$Win32 OpenOffice.org_project/413m1$Build-9783</meta:generator>
    <meta:print-date>2016-03-24T10:07:53.20</meta:print-date>
    <meta:document-statistic meta:table-count="2" meta:image-count="0" meta:object-count="0" meta:page-count="1" meta:paragraph-count="26" meta:word-count="91" meta:character-count="1041"/>
  </office:meta>
</office:document-meta>
</file>