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50%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>
      <style:paragraph-properties fo:line-height="150%" fo:text-align="end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7.493cm" fo:margin-right="0cm" fo:text-indent="1.249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33" style:family="paragraph" style:parent-style-name="List_20_Paragraph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fo:font-style="normal" style:font-size-asian="11pt" style:font-style-asian="normal" style:font-size-complex="11pt" style:font-style-complex="normal"/>
    </style:style>
    <style:style style:name="P35" style:family="paragraph" style:parent-style-name="List_20_Paragraph">
      <style:paragraph-properties fo:margin-left="0cm" fo:margin-right="0cm" fo:line-height="100%" fo:text-indent="-0.026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.5pt" style:font-size-asian="10.5pt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27"/>
      <text:p text:style-name="P30"><text:s text:c="44"/>………………………………………..</text:p>
      <text:p text:style-name="P4"><text:span text:style-name="T6"><text:s text:c="329"/></text:span><text:span text:style-name="T7"><text:s text:c="2"/>(miejscowość i data)</text:span><text:span text:style-name="T5">………………………………………………… <text:s/></text:span></text:p>
      <text:p text:style-name="P1">(<text:span text:style-name="T4">imię i nazwisko Wnioskodawcy</text:span>)</text:p>
      <text:p text:style-name="P1"/>
      <text:p text:style-name="P1">…………………………………………………</text:p>
      <text:p text:style-name="P2">(adres zamieszkania )</text:p>
      <text:p text:style-name="P2"/>
      <text:p text:style-name="P14">….............................................</text:p>
      <text:p text:style-name="Standard"><text:span text:style-name="T1"><text:tab/><text:tab/><text:tab/><text:tab/><text:tab/><text:tab/> <text:s text:c="18"/></text:span><text:span text:style-name="T3">Powiatowe Centrum Pomocy Rodzinie</text:span></text:p>
      <text:p text:style-name="P7"><text:tab/><text:tab/><text:tab/><text:tab/><text:tab/><text:tab/><text:tab/> <text:s text:c="6"/>ul. Łąkowa 1</text:p>
      <text:p text:style-name="P7"><text:s text:c="97"/>62-700 Turek</text:p>
      <text:p text:style-name="P7"/>
      <text:p text:style-name="P7"/>
      <text:p text:style-name="P33">Wniosek o przyznanie dofinansowania do wypoczynku dziecka poza miejscem zamieszkania</text:p>
      <text:p text:style-name="P35">Zwracam się z prośbą o przyznanie dofinansowania do wypoczynku dziecka poza miejscem zamieszkania </text:p>
      <text:p text:style-name="P11">(imię, nazwisko dziecka, data urodzenie dziecka) . . . . . . . . . . . . . . . . . . . . . . . . . . . . . . . . . . . . . . . . . . . . . . . .</text:p>
      <text:p text:style-name="P11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36">Miejsce wypoczynku</text:p>
          </table:table-cell>
          <table:table-cell table:style-name="Tabela4.A1" office:value-type="string">
            <text:p text:style-name="P36">Termin wypoczynku</text:p>
          </table:table-cell>
          <table:table-cell table:style-name="Tabela4.A1" office:value-type="string">
            <text:p text:style-name="P36">Forma wypoczynku</text:p>
          </table:table-cell>
          <table:table-cell table:style-name="Tabela4.A1" office:value-type="string">
            <text:p text:style-name="P36">Ogólny koszt wypoczynku</text:p>
          </table:table-cell>
          <table:table-cell table:style-name="Tabela4.E1" office:value-type="string">
            <text:p text:style-name="P36">Inne źródła finansowania</text:p>
          </table:table-cell>
        </table:table-row>
        <table:table-row>
          <table:table-cell table:style-name="Tabela4.A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E2" office:value-type="string">
            <text:p text:style-name="P36"/>
          </table:table-cell>
        </table:table-row>
      </table:table>
      <text:p text:style-name="P18"/>
      <text:p text:style-name="P18">Przyznane środki świadczenia proszę przekazać na rachunek bankowy:</text:p>
      <text:p text:style-name="P18"/>
      <text:p text:style-name="P12">……………………………………………………………………………………..............................................</text:p>
      <text:p text:style-name="P11"/>
      <text:p text:style-name="P12"/>
      <text:p text:style-name="P11"/>
      <text:p text:style-name="P11"><text:s text:c="134"/>…………………………<text:span text:style-name="T8"><text:tab/><text:tab/><text:tab/><text:tab/><text:tab/><text:tab/><text:tab/> <text:s text:c="52"/></text:span><text:span text:style-name="T9">Podpis Wnioskodawcy</text:span></text:p>
      <text:p text:style-name="P34"/>
      <text:p text:style-name="P34">W załączeniu:</text:p>
      <text:p text:style-name="P34"><text:s/>- Oferta wypoczynku zawierająca informację zgodne z tabelą.</text:p>
      <text:p text:style-name="P24"/>
      <text:p text:style-name="P13">Wypełnia PCPR</text:p>
      <text:p text:style-name="P20"/>
      <text:p text:style-name="P15">Opinia koordynatora rodzinnej pieczy zastępczej :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……………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1">……………………………</text:p>
      <text:p text:style-name="P21">Podpis koordynatora </text:p>
      <text:p text:style-name="P20"/>
      <text:p text:style-name="P20"/>
      <text:p text:style-name="P20"/>
      <text:p text:style-name="P20"/>
      <text:p text:style-name="P20"/>
      <text:p text:style-name="P15"><text:soft-page-break/>Uwagi kierownika działu ds. pieczy zastępczej i działu ds. świadczeń i pomocy instytucjonalnej</text:p>
      <text:p text:style-name="P20"/>
      <text:p text:style-name="P20">………………………………………………………………………………………………………………………………………….....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31"><text:s text:c="14"/>…...………………………………</text:p>
      <text:p text:style-name="P23"><text:s text:c="169"/>Podpis kierownika działu</text:p>
      <text:p text:style-name="P16"/>
      <text:p text:style-name="P22"><text:span text:style-name="T1">Decyzja dyrektora <text:s/>PCPR:</text:span> 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…………………………………………………………………………………………………………………………………………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p text:style-name="P32"><text:s text:c="14"/>…………………………..</text:p>
      <text:p text:style-name="P21">Podpis dyrektora PCPR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37"><text:s text:c="123"/></text:p>
      <text:p text:style-name="P28"><text:s text:c="24"/>………………………………………</text:p>
      <text:p text:style-name="P15"><text:s text:c="123"/><text:span text:style-name="T6">(miejscowość i data)</text:span></text:p>
      <text:p text:style-name="P2">…………………………………………</text:p>
      <text:p text:style-name="P2">( Imię i Nazwisko Wnioskodawcy)</text:p>
      <text:p text:style-name="P2"/>
      <text:p text:style-name="P2"/>
      <text:p text:style-name="P2">………………………………………..</text:p>
      <text:p text:style-name="P2">(adres zamieszkania)</text:p>
      <text:p text:style-name="P2"/>
      <text:p text:style-name="P2"/>
      <text:p text:style-name="P2">…..........................................................</text:p>
      <text:p text:style-name="P2"/>
      <text:p text:style-name="P6"><text:tab/><text:tab/><text:tab/><text:tab/><text:tab/><text:tab/><text:tab/>Powiatowe Centrum Pomocy Rodzinie</text:p>
      <text:p text:style-name="P6"><text:tab/><text:tab/><text:tab/><text:tab/><text:tab/><text:tab/><text:tab/>ul. Łąkowa 1</text:p>
      <text:p text:style-name="P6"><text:tab/><text:tab/><text:tab/><text:tab/><text:tab/><text:tab/><text:tab/>62-700 Turek</text:p>
      <text:p text:style-name="P6"/>
      <text:p text:style-name="P6"/>
      <text:p text:style-name="P6"/>
      <text:p text:style-name="P9">Oświadczenie</text:p>
      <text:p text:style-name="P8"/>
      <text:p text:style-name="P26">Ja niżej podpisany(a) oświadczam, że przyznane dofinansowanie do wypoczynku dziecka poza miejscem zamieszkania zostało wykorzystane w całości /w ………%* zgodnie z decyzją Dyrektora PCPR nr ……………………………....................……z dnia ………………………………. </text:p>
      <text:p text:style-name="P10"/>
      <text:p text:style-name="P25"><text:span text:style-name="T2"><text:tab/><text:tab/><text:tab/><text:tab/><text:tab/><text:tab/><text:tab/></text:span><text:span text:style-name="T1"> <text:s text:c="123"/>…....…............................</text:span></text:p>
      <text:p text:style-name="P17"><text:s text:c="138"/>Podpis wnioskodawcy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17">W załączeniu: </text:p>
      <text:p text:style-name="P17">- Dokumenty potwierdzające wysokość wydatków poniesionych na wypoczynek dziecka poza miejscem zamieszkania.</text:p>
      <text:p text:style-name="P17"/>
      <text:p text:style-name="P19">* Niewłaściwe skreślić</text:p>
      <text:p text:style-name="P5"/>
      <text:p text:style-name="P5"/>
      <text:p text:style-name="P29"><text:s text:c="3"/><text:span text:style-name="T1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1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8:09:02.62</meta:creation-date>
    <dc:date>2015-05-21T14:46:57.06</dc:date>
    <meta:editing-duration>PT24M21S</meta:editing-duration>
    <meta:editing-cycles>7</meta:editing-cycles>
    <meta:generator>OpenOffice.org/3.3$Win32 OpenOffice.org_project/330m20$Build-9567</meta:generator>
    <meta:print-date>2013-04-18T10:08:45.63</meta:print-date>
    <meta:document-statistic meta:table-count="1" meta:image-count="0" meta:object-count="0" meta:page-count="3" meta:paragraph-count="69" meta:word-count="281" meta:character-count="5904"/>
  </office:meta>
</office:document-meta>
</file>