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fo:margin-left="0.011cm" fo:margin-right="0.083cm" table:align="margins" style:writing-mode="lr-tb"/>
    </style:style>
    <style:style style:name="Tabela1.A" style:family="table-column">
      <style:table-column-properties style:column-width="6.641cm" style:rel-column-width="25742*"/>
    </style:style>
    <style:style style:name="Tabela1.B" style:family="table-column">
      <style:table-column-properties style:column-width="2.302cm" style:rel-column-width="8922*"/>
    </style:style>
    <style:style style:name="Tabela1.C" style:family="table-column">
      <style:table-column-properties style:column-width="1.905cm" style:rel-column-width="7384*"/>
    </style:style>
    <style:style style:name="Tabela1.D" style:family="table-column">
      <style:table-column-properties style:column-width="2.593cm" style:rel-column-width="10050*"/>
    </style:style>
    <style:style style:name="Tabela1.E" style:family="table-column">
      <style:table-column-properties style:column-width="3.466cm" style:rel-column-width="13437*"/>
    </style:style>
    <style:style style:name="Tabela1.1" style:family="table-row">
      <style:table-row-properties style:min-row-height="0.50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text-properties fo:font-size="8pt" fo:font-style="normal" style:font-size-asian="8pt" style:font-style-asian="normal" style:font-size-complex="8pt" style:font-style-complex="normal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end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style-complex="italic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text-properties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2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font-style-complex="italic"/>
    </style:style>
    <style:style style:name="P3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37" style:family="paragraph" style:parent-style-name="Standard">
      <style:text-properties fo:font-size="10.5pt" style:font-size-asian="10.5pt" style:font-size-complex="10.5pt"/>
    </style:style>
    <style:style style:name="P38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39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40" style:family="paragraph" style:parent-style-name="Standard">
      <style:paragraph-properties fo:margin-left="7.493cm" fo:margin-right="0cm" fo:text-indent="1.249cm" style:auto-text-indent="false"/>
      <style:text-properties fo:font-size="8pt" style:font-size-asian="8pt" style:font-size-complex="8pt"/>
    </style:style>
    <style:style style:name="P41" style:family="paragraph" style:parent-style-name="Standard">
      <style:paragraph-properties fo:margin-left="7.493cm" fo:margin-right="0cm" fo:text-indent="1.249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42" style:family="paragraph" style:parent-style-name="Standard">
      <style:paragraph-properties fo:margin-left="1.27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4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4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style:font-size-asian="12pt" style:font-size-complex="12pt" style:font-style-complex="italic"/>
    </style:style>
    <style:style style:name="P4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 style:font-size-complex="11pt"/>
    </style:style>
    <style:style style:name="P4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 style:font-size-complex="11pt"/>
    </style:style>
    <style:style style:name="P47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9pt" style:font-size-asian="9pt" style:font-size-complex="9pt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11.24cm" fo:margin-right="0cm" fo:text-indent="0cm" style:auto-text-indent="false"/>
      <style:text-properties fo:font-size="9pt" style:font-size-asian="9pt" style:font-size-complex="9pt"/>
    </style:style>
    <style:style style:name="P50" style:family="paragraph" style:parent-style-name="Standard">
      <style:paragraph-properties fo:margin-left="11.24cm" fo:margin-right="0cm" fo:text-indent="1.249cm" style:auto-text-indent="false"/>
      <style:text-properties fo:font-size="9pt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style-complex="itali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46"/></text:p>
      <text:p text:style-name="P21"/>
      <text:p text:style-name="P41"><text:s text:c="40"/>………………………………………..</text:p>
      <text:p text:style-name="P17"><text:span text:style-name="T6"><text:s text:c="230"/></text:span><text:span text:style-name="T7"><text:s text:c="3"/>(miejscowość i data)</text:span><text:span text:style-name="T5">…………………………………………......</text:span></text:p>
      <text:p text:style-name="P6">(Imię i nazwisko Wnioskodawcy )</text:p>
      <text:p text:style-name="P6"/>
      <text:p text:style-name="P6">………………………………………..</text:p>
      <text:p text:style-name="P6">(Adres zamieszkania)</text:p>
      <text:p text:style-name="P1"/>
      <text:p text:style-name="P1">…..........................................................</text:p>
      <text:p text:style-name="P7"/>
      <text:p text:style-name="P7"/>
      <text:p text:style-name="Standard"><text:span text:style-name="T1"><text:tab/><text:tab/><text:tab/><text:tab/><text:tab/><text:tab/><text:tab/></text:span><text:span text:style-name="T3">Powiatowe Centrum Pomocy Rodzinie</text:span></text:p>
      <text:p text:style-name="P13"><text:tab/><text:tab/><text:tab/><text:tab/><text:tab/><text:tab/><text:tab/>ul. Łąkowa 1</text:p>
      <text:p text:style-name="P8"><text:s text:c="90"/></text:p>
      <text:p text:style-name="P2"/>
      <text:p text:style-name="P14">Wniosek</text:p>
      <text:p text:style-name="P14">o przyznanie świadczenia na pokrycie niezbędnych kosztów związanych z potrzebami przyjmowanego dziecka, do <text:s/>rodziny zastępczej spokrewnionej</text:p>
      <text:p text:style-name="P14"/>
      <text:p text:style-name="P14"/>
      <text:p text:style-name="P32">Na podstawie art. 83 ust.2 lit a ustawy o wspieraniu rodziny i systemie pieczy zastępczej,<text:line-break/><text:span text:style-name="T4">w związku z poniesionymi przeze mnie kosztami,</text:span> wnoszę o przyznanie świadczenia na pokrycie niezbędnych kosztów związanych z potrzebami przyjętego do pieczy zastępczej dziecka <text:span text:style-name="T8">………………………………………….. </text:span><text:span text:style-name="T4">w wysokości</text:span><text:span text:style-name="T8"> </text:span><text:span text:style-name="T4">…………………………………zł.</text:span></text:p>
      <text:p text:style-name="P42"/>
      <text:p text:style-name="P43">UZASADNIENIE </text:p>
      <text:p text:style-name="P44"/>
      <text:p text:style-name="P33">Na mocy Postanowienia Sądu Rejonowego w …………………… z dnia …………………sygn. akt..............……...............................……zostałam/em ustanowiony rodzicem zastępczym dla <text:s/>………………………..………………………………...(imię i nazwisko dziecka). Dziecko ma ……………………(wiek).</text:p>
      <text:p text:style-name="P9">Uzasadnienie**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Przyznane środki świadczenia proszę przekazać na rachunek bankowy:</text:p>
      <text:p text:style-name="P8"/>
      <text:p text:style-name="P20">……………………………………………………………………………………..............................................</text:p>
      <text:p text:style-name="P18"/>
      <text:p text:style-name="P18">…………………………………….</text:p>
      <text:p text:style-name="P19">Podpis Wnioskodawców</text:p>
      <text:p text:style-name="P23"/>
      <text:p text:style-name="P10">* Niewłaściwe skreślić.</text:p>
      <text:p text:style-name="P10">** W uzasadnieniu prosimy krótko opisać sytuacje dziecka i rodziny uzasadniającą dokonanie zakupów. Jeżeli zakupy są dopiero planowane, proszę opisać jakie są niezbędne potrzeby dziecka i jakie są przybliżone koszty zaspokojenia tych potrzeb.</text:p>
      <text:p text:style-name="P48"/>
      <text:p text:style-name="P48"/>
      <text:p text:style-name="P48"/>
      <text:p text:style-name="P48"/>
      <text:p text:style-name="P48"><text:soft-page-break/>Zestawienie koszt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8">Koszt jednostkowy </text:p>
          </table:table-cell>
          <table:table-cell table:style-name="Tabela1.A1" office:value-type="string">
            <text:p text:style-name="P28">Cena jednostkowa</text:p>
          </table:table-cell>
          <table:table-cell table:style-name="Tabela1.A1" office:value-type="string">
            <text:p text:style-name="P28">Ilość <text:s/></text:p>
          </table:table-cell>
          <table:table-cell table:style-name="Tabela1.A1" office:value-type="string">
            <text:p text:style-name="P28">Wartość </text:p>
            <text:p text:style-name="P25">zakupu</text:p>
          </table:table-cell>
          <table:table-cell table:style-name="Tabela1.E1" office:value-type="string">
            <text:p text:style-name="P28">Kwota przyjęta do <text:s/>sfinansowania przez PCPR </text:p>
          </table:table-cell>
        </table:table-row>
        <table:table-row table:style-name="Tabela1.2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E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E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E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E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E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E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E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E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E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E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E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E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E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36">Razem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E1" office:value-type="string">
            <text:p text:style-name="P35"/>
          </table:table-cell>
        </table:table-row>
      </table:table>
      <text:p text:style-name="P24"/>
      <text:p text:style-name="P31">Słownie wnioskowana kwota:…………………………………………………………………………</text:p>
      <text:p text:style-name="P45"/>
      <text:p text:style-name="P45"/>
      <text:p text:style-name="P46">…………………………………</text:p>
      <text:p text:style-name="P47">( podpis Wnioskodawcy)</text:p>
      <text:p text:style-name="P37">Wypełnia PCPR</text:p>
      <text:p text:style-name="P37">Opinia koordynatora rodzinnej pieczy zastępczej:</text:p>
      <text:p text:style-name="P37"/>
      <text:p text:style-name="P38">………………………………………………………………………………………………………………………</text:p>
      <text:p text:style-name="P4"/>
      <text:p text:style-name="P38">………………………………………………………………………………………………………………………</text:p>
      <text:p text:style-name="P4"/>
      <text:p text:style-name="P38">………………………………………………………………………………………………………………………</text:p>
      <text:p text:style-name="P4"/>
      <text:p text:style-name="P38">.....................................................................................................................................................................................</text:p>
      <text:p text:style-name="P4"/>
      <text:p text:style-name="P38">………………………………………………………………………………………………………………………</text:p>
      <text:p text:style-name="P4"/>
      <text:p text:style-name="P38">………………………………………………………………………………………………………………………</text:p>
      <text:p text:style-name="P4"/>
      <text:p text:style-name="P38">....................................................................................................................................................................................</text:p>
      <text:p text:style-name="P37"/>
      <text:p text:style-name="P37">Proponowana wysokość świadczenia ……………………zł.</text:p>
      <text:p text:style-name="P5"/>
      <text:p text:style-name="P29"><text:span text:style-name="T5"><text:tab/><text:tab/><text:tab/><text:tab/><text:tab/></text:span><text:span text:style-name="T1">…………………………</text:span></text:p>
      <text:p text:style-name="P29"><text:span text:style-name="T1"><text:tab/><text:tab/><text:tab/><text:tab/><text:tab/></text:span><text:span text:style-name="T10">Podpis koordynatora</text:span></text:p>
      <text:p text:style-name="P37"/>
      <text:p text:style-name="P37">Uwagi kierownika działu ds. pieczy zastępczej i działu ds. świadczeń i pomocy instytucjonalnej</text:p>
      <text:p text:style-name="P25"/>
      <text:p text:style-name="P38">………………………………………………………………………………………………………………………</text:p>
      <text:p text:style-name="P4"/>
      <text:p text:style-name="P38">………………………………………………………………………………………………………………………</text:p>
      <text:p text:style-name="P4"/>
      <text:p text:style-name="P38">………………………………………………………………………………………………………………………</text:p>
      <text:p text:style-name="P4"/>
      <text:p text:style-name="P38">.....................................................................................................................................................................................</text:p>
      <text:p text:style-name="P4"/>
      <text:p text:style-name="P38">………………………………………………………………………………………………………………………</text:p>
      <text:p text:style-name="P4"/>
      <text:p text:style-name="P38">………………………………………………………………………………………………………………………</text:p>
      <text:p text:style-name="P25"/>
      <text:p text:style-name="P25"/>
      <text:p text:style-name="P25"/>
      <text:p text:style-name="P49"><text:s text:c="14"/>…...……………………………….</text:p>
      <text:p text:style-name="P26"><text:s text:c="171"/>Podpis kierownika działu</text:p>
      <text:p text:style-name="P38"><text:soft-page-break/></text:p>
      <text:p text:style-name="P38">Decyzja dyrektora <text:s/>PCPR: </text:p>
      <text:p text:style-name="P25"/>
      <text:p text:style-name="P38">………………………………………………………………………………………………………………………</text:p>
      <text:p text:style-name="P4"/>
      <text:p text:style-name="P38">………………………………………………………………………………………………………………………</text:p>
      <text:p text:style-name="P4"/>
      <text:p text:style-name="P38">………………………………………………………………………………………………………………………</text:p>
      <text:p text:style-name="P4"/>
      <text:p text:style-name="P38">.....................................................................................................................................................................................</text:p>
      <text:p text:style-name="P4"/>
      <text:p text:style-name="P38">………………………………………………………………………………………………………………………</text:p>
      <text:p text:style-name="P4"/>
      <text:p text:style-name="P38">………………………………………………………………………………………………………………………</text:p>
      <text:p text:style-name="P38"/>
      <text:p text:style-name="P38">….................................................................................................................................................................................</text:p>
      <text:p text:style-name="P38"/>
      <text:p text:style-name="P38">….................................................................................................................................................................................</text:p>
      <text:p text:style-name="P25"/>
      <text:p text:style-name="P25"/>
      <text:p text:style-name="P25"/>
      <text:p text:style-name="P25"/>
      <text:p text:style-name="P50"><text:s text:c="14"/>…………………………..</text:p>
      <text:p text:style-name="P39">Podpis dyrektora PCPR</text:p>
      <text:p text:style-name="P1"/>
      <text:p text:style-name="P1"><text:tab/><text:tab/><text:tab/><text:tab/><text:tab/><text:tab/><text:tab/><text:tab/> <text:s text:c="3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174"/></text:p>
      <text:p text:style-name="P1"/>
      <text:p text:style-name="P40"><text:s text:c="30"/>………………………………………</text:p>
      <text:p text:style-name="P7"><text:s text:c="123"/><text:span text:style-name="T6">(miejscowość i data)</text:span></text:p>
      <text:p text:style-name="P1">…………………………………………</text:p>
      <text:p text:style-name="P1">( Imię i Nazwisko Wnioskodawcy)</text:p>
      <text:p text:style-name="P1"/>
      <text:p text:style-name="P1"/>
      <text:p text:style-name="P1">………………………………………..</text:p>
      <text:p text:style-name="P1">(adres zamieszkania)</text:p>
      <text:p text:style-name="P1"/>
      <text:p text:style-name="P1"/>
      <text:p text:style-name="P1">…..........................................................</text:p>
      <text:p text:style-name="P1"/>
      <text:p text:style-name="P12"><text:tab/><text:tab/><text:tab/><text:tab/><text:tab/><text:tab/><text:tab/>Powiatowe Centrum Pomocy Rodzinie</text:p>
      <text:p text:style-name="P12"><text:tab/><text:tab/><text:tab/><text:tab/><text:tab/><text:tab/><text:tab/>ul. łąkowa 1</text:p>
      <text:p text:style-name="P12"><text:tab/><text:tab/><text:tab/><text:tab/><text:tab/><text:tab/><text:tab/>62-700 Turek</text:p>
      <text:p text:style-name="P12"/>
      <text:p text:style-name="P12"/>
      <text:p text:style-name="P12"/>
      <text:p text:style-name="P16">Oświadczenie</text:p>
      <text:p text:style-name="P15"/>
      <text:p text:style-name="P11">Ja <text:span text:style-name="T9">niżej podpisany(a) oświadczam, że świadczenie na pokrycie niezbędnych kosztów związanych<text:line-break/>z potrzebami przyjmowanego dziecka zostało wykorzystane w całości/w ………%* zgodnie<text:line-break/>z decyzją Dyrektora PCPR <text:s/>nr …………………………………z dnia………………………..……. </text:span></text:p>
      <text:p text:style-name="P34"/>
      <text:p text:style-name="P30"><text:span text:style-name="T2"><text:tab/><text:tab/><text:tab/><text:tab/><text:tab/><text:tab/><text:tab/><text:tab/></text:span><text:span text:style-name="T1"> <text:s text:c="5"/></text:span></text:p>
      <text:p text:style-name="P11"><text:s text:c="111"/>...…....….....................................</text:p>
      <text:p text:style-name="P11"><text:s text:c="119"/>Podpis wnioskodawcy</text:p>
      <text:p text:style-name="P3"/>
      <text:p text:style-name="P3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1">W załączeniu: </text:p>
      <text:p text:style-name="P11"><text:s/>- Dokumenty potwierdzające poniesienie niezbędnych kosztów związanych z potrzebami przyjmowanego dziecka do rodziny zastępczej lub rodzinnego domu dziecka w rozumieniu ustawy o wspieraniu rodziny<text:line-break/>i systemie pieczy zastępczej.</text:p>
      <text:p text:style-name="P22"/>
      <text:p text:style-name="P22">* Niewłaściw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04T09:37:54.19</meta:creation-date>
    <dc:date>2019-02-12T08:52:50.97</dc:date>
    <meta:editing-duration>PT37M55S</meta:editing-duration>
    <meta:editing-cycles>14</meta:editing-cycles>
    <meta:generator>OpenOffice/4.1.3$Win32 OpenOffice.org_project/413m1$Build-9783</meta:generator>
    <meta:print-date>2019-02-08T12:38:52.20</meta:print-date>
    <meta:document-statistic meta:table-count="1" meta:image-count="0" meta:object-count="0" meta:page-count="4" meta:paragraph-count="85" meta:word-count="332" meta:character-count="6107"/>
  </office:meta>
</office:document-meta>
</file>