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00%" style:text-autospace="none"/>
      <style:text-properties fo:language="pl" fo:country="P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7.493cm" fo:margin-right="0cm" fo:line-height="100%" fo:text-indent="1.249cm" style:auto-text-indent="false" fo:keep-with-next="always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7.493cm" fo:margin-right="0cm" fo:line-height="100%" fo:text-indent="1.249cm" style:auto-text-indent="false" fo:keep-with-next="always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7.493cm" fo:margin-right="0cm" fo:line-height="100%" fo:text-indent="1.249cm" style:auto-text-indent="false" fo:keep-with-next="always" style:text-autospace="none"/>
      <style:text-properties style:text-position="super 58%" style:font-name="Times New Roman1" fo:font-size="14pt" fo:language="pl" fo:country="PL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7.493cm" fo:margin-right="0cm" fo:line-height="100%" fo:text-indent="1.249cm" style:auto-text-indent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fo:language="pl" fo:country="PL"/>
    </style:style>
    <style:style style:name="P14" style:family="paragraph" style:parent-style-name="Standard">
      <style:paragraph-properties fo:line-height="100%" fo:keep-with-next="always"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16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4.995cm" fo:margin-right="0cm" fo:line-height="100%" fo:text-indent="1.249cm" style:auto-text-indent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00%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00%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line-height="100%" style:text-autospace="none"/>
      <style:text-properties fo:language="pl" fo:country="PL"/>
    </style:style>
    <style:style style:name="P26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6.244cm" fo:margin-right="0cm" fo:line-height="100%" fo:text-indent="1.249cm" style:auto-text-indent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5" style:family="text">
      <style:text-properties style:text-position="super 58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6"/>...........................................</text:p>
      <text:p text:style-name="P10"><text:s text:c="51"/>( miejscowość, data)</text:p>
      <text:p text:style-name="P8"/>
      <text:p text:style-name="P1"/>
      <text:p text:style-name="P9"><text:s text:c="12"/>Powiatowe Centrum</text:p>
      <text:p text:style-name="P12"><text:s text:c="24"/>Pomocy Rodzinie</text:p>
      <text:p text:style-name="P13"><text:span text:style-name="T2"><text:s text:c="24"/>Ul. </text:span><text:span text:style-name="T4">Łąkowa 1</text:span></text:p>
      <text:p text:style-name="P12"><text:s text:c="24"/>62 – 700 Turek</text:p>
      <text:p text:style-name="P27"/>
      <text:p text:style-name="P14"><text:s text:c="47"/>W N I O S E K</text:p>
      <text:p text:style-name="P2"/>
      <text:p text:style-name="P15"><text:span text:style-name="T1"><text:tab/>O udzielenie jednorazowej pomocy rzeczowej na zagospodarowanie w zwi</text:span><text:span text:style-name="T3">ązku<text:line-break/>z usamodzielnieniem się <text:s/>wychowanka z rodziny zastępczej/ <text:s/>placówki opiekuńczo - wychowawczej*.</text:span></text:p>
      <text:p text:style-name="P18"/>
      <text:p text:style-name="P4"><text:span text:style-name="T1">1. Nazwisko i imi</text:span><text:span text:style-name="T3">ę osoby usamodzielnianej..........................................................................................</text:span></text:p>
      <text:p text:style-name="P2"/>
      <text:p text:style-name="P3">2. Data i miejsce urodzenia <text:s/>..................................................................................................................</text:p>
      <text:p text:style-name="P2"/>
      <text:p text:style-name="P3">3. Miejsce zamieszkania.........................................................................................................................</text:p>
      <text:p text:style-name="P18"/>
      <text:p text:style-name="P4"><text:span text:style-name="T1">4. Imi</text:span><text:span text:style-name="T3">ę i nazwisko rodzica(ców)/ zastępczych/ nazwa placówki opiekuńczo – wychowawczej*</text:span></text:p>
      <text:p text:style-name="P4"><text:span text:style-name="T3"/></text:p>
      <text:p text:style-name="P4"><text:span text:style-name="T3">…............................................................................................................................................................</text:span></text:p>
      <text:p text:style-name="P18"/>
      <text:p text:style-name="P3">5. Powód usamodzielnienia …....…......................................................................................................</text:p>
      <text:p text:style-name="P18"/>
      <text:p text:style-name="P2">................................................................................................................................................................</text:p>
      <text:p text:style-name="P18"/>
      <text:p text:style-name="P3"><text:span text:style-name="T1">6. Zagospodarowanie zostanie przeznaczone na</text:span><text:span text:style-name="T3">....................................................................................</text:span></text:p>
      <text:p text:style-name="P23"/>
      <text:p text:style-name="P23">…............................................................................................................................................................</text:p>
      <text:p text:style-name="P23"/>
      <text:p text:style-name="P23">…...........................................................................................................................................................</text:p>
      <text:p text:style-name="P18"/>
      <text:p text:style-name="P18"/>
      <text:p text:style-name="P18"><text:s text:c="69"/>…..................................................</text:p>
      <text:p text:style-name="P21"><text:s text:c="29"/><text:span text:style-name="T5"><text:s text:c="2"/>(podpis osoby usamodzielnianej)</text:span></text:p>
      <text:p text:style-name="P20"/>
      <text:p text:style-name="P20"/>
      <text:p text:style-name="P19">OPINIA OPIEKUNA USAMODZIELNIENIA</text:p>
      <text:p text:style-name="P19"/>
      <text:p text:style-name="P17">…......…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20"/>
      <text:p text:style-name="P20"><text:s text:c="2"/></text:p>
      <text:p text:style-name="P20"><text:s text:c="21"/>….................................................</text:p>
      <text:p text:style-name="P21"><text:s text:c="26"/><text:span text:style-name="T5">(podpis opiekuna usamodzielnienia)</text:span></text:p>
      <text:p text:style-name="P6"/>
      <text:p text:style-name="P6">Do wniosku należy dołączyć:</text:p>
      <text:p text:style-name="P7">1. Ocenę i korektę programu usamodzielnienia, z której wynika na jaki cel zostanie przeznaczona ww. pomoc.</text:p>
      <text:p text:style-name="Standard"/>
      <text:p text:style-name="P5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2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11:33:26.77</meta:creation-date>
    <meta:print-date>2016-03-03T08:28:56.53</meta:print-date>
    <dc:date>2016-03-03T08:29:05.12</dc:date>
    <meta:editing-duration>PT24M3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125" meta:character-count="2721"/>
  </office:meta>
</office:document-meta>
</file>