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line-height="100%" style:text-autospace="none"/>
      <style:text-properties fo:language="pl" fo:country="PL"/>
    </style:style>
    <style:style style:name="P6" style:family="paragraph" style:parent-style-name="Standard">
      <style:paragraph-properties fo:line-height="100%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margin-left="7.493cm" fo:margin-right="0cm" fo:line-height="100%" fo:text-indent="1.249cm" style:auto-text-indent="false" fo:keep-with-next="always" style:text-autospace="none"/>
      <style:text-properties style:text-position="super 58%" style:font-name="Times New Roman1" fo:font-size="14pt" fo:language="pl" fo:country="PL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7.493cm" fo:margin-right="0cm" fo:line-height="100%" fo:text-indent="1.249cm" style:auto-text-indent="false" fo:keep-with-next="always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fo:language="pl" fo:country="P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fo:language="pl" fo:country="PL"/>
    </style:style>
    <style:style style:name="P18" style:family="paragraph" style:parent-style-name="Standard">
      <style:paragraph-properties fo:line-height="100%" fo:keep-with-next="always" style:text-autospace="none"/>
      <style:text-properties style:font-name="Times New Roman1" fo:font-size="16pt" fo:language="pl" fo:country="PL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text-properties fo:font-size="10pt" fo:language="pl" fo:country="PL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font-size="9pt" fo:language="pl" fo:country="PL" style:font-size-asian="9pt" style:font-size-complex="9pt"/>
    </style:style>
    <style:style style:name="P25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4pt" fo:language="pl" fo:country="PL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5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font-name="Times New Roman CE" style:font-name-asian="Times New Roman CE" style:font-name-complex="Times New Roman CE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 text:c="11"/></text:span><text:span text:style-name="T1"><text:s text:c="189"/></text:span></text:p>
      <text:p text:style-name="P24"><text:span text:style-name="T1"><text:s text:c="108"/>..........................................</text:span></text:p>
      <text:p text:style-name="P9"><text:s text:c="51"/>( miejscowość, data)</text:p>
      <text:p text:style-name="P10"/>
      <text:p text:style-name="P2"/>
      <text:p text:style-name="P10"><text:s text:c="12"/>Powiatowe Centrum</text:p>
      <text:p text:style-name="P11"><text:s text:c="24"/>Pomocy Rodzinie</text:p>
      <text:p text:style-name="P12"><text:span text:style-name="T1"><text:s text:c="24"/>Ul. </text:span><text:span text:style-name="T4">Łąkowa 1</text:span></text:p>
      <text:p text:style-name="P11"><text:s text:c="24"/>62 – 700 Turek</text:p>
      <text:p text:style-name="P25"/>
      <text:p text:style-name="P18"><text:s text:c="47"/>W N I O S E K</text:p>
      <text:p text:style-name="P1"/>
      <text:p text:style-name="P13"><text:span text:style-name="T2">O udzielenie <text:s/>pomocy <text:s/>na zagospodarowanie w zwi</text:span><text:span text:style-name="T5">ązku <text:s/>z usamodzielnieniem się <text:s/>wychowanka <text:s/>rodziny zastępczej/ rodzinnego domu dziecka/ placówki opiekuńczo - wychowawczej*.</text:span></text:p>
      <text:p text:style-name="P19"/>
      <text:p text:style-name="P5"><text:span text:style-name="T2">1. Nazwisko i imi</text:span><text:span text:style-name="T5">ę osoby usamodzielnianej.........................................................................................</text:span></text:p>
      <text:p text:style-name="P1"/>
      <text:p text:style-name="P1">2. Data i miejsce urodzenia <text:s/>.................................................................................................................</text:p>
      <text:p text:style-name="P1"/>
      <text:p text:style-name="P1">3. Miejsce zamieszkania.........................................................................................................................</text:p>
      <text:p text:style-name="P19"/>
      <text:p text:style-name="P6"><text:span text:style-name="T2">4. Imi</text:span><text:span text:style-name="T5">ę i nazwisko rodzica(ców)/ zastępczych/ nazwa placówki opiekuńczo – wychowawczej*</text:span>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21"/>
      <text:p text:style-name="P1">5. Powód usamodzielnienia …....…......................................................................................................</text:p>
      <text:p text:style-name="P21"/>
      <text:p text:style-name="P3">................................................................................................................................................................</text:p>
      <text:p text:style-name="P21"/>
      <text:p text:style-name="P1">6. Zagospodarowanie zostanie przeznaczone na<text:span text:style-name="T6">....................................................................................</text:span>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</text:p>
      <text:p text:style-name="Standard"><text:span text:style-name="T5"/></text:p>
      <text:p text:style-name="P19"><text:s text:c="15"/></text:p>
      <text:p text:style-name="P19"><text:s text:c="69"/>…..................................................</text:p>
      <text:p text:style-name="P16"><text:s text:c="29"/><text:span text:style-name="T7"><text:s text:c="2"/>(podpis osoby usamodzielnianej)</text:span></text:p>
      <text:p text:style-name="P16"/>
      <text:p text:style-name="P20">OPINIA OPIEKUNA USAMODZIELNIENIA</text:p>
      <text:p text:style-name="P20"/>
      <text:p text:style-name="P14">…......…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</text:p>
      <text:p text:style-name="P16"/>
      <text:p text:style-name="P16"><text:s text:c="2"/></text:p>
      <text:p text:style-name="P16"><text:s text:c="21"/>….................................................</text:p>
      <text:p text:style-name="P16"><text:s text:c="27"/><text:span text:style-name="T7">(podpis opiekuna usamodzielnienia)</text:span></text:p>
      <text:p text:style-name="P17"/>
      <text:p text:style-name="P7">Do wniosku należy dołączyć:</text:p>
      <text:p text:style-name="P7">1. Oświadczenie wraz z dokumentami potwierdzającymi dochód.</text:p>
      <text:p text:style-name="P8">2. Ocenę i korekta programu usamodzielnienia, z której wynika na jaki cel zostanie przeznaczona ww. pomoc.</text:p>
      <text:p text:style-name="P4"/>
      <text:p text:style-name="P23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0.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1:45:32.98</meta:creation-date>
    <meta:print-date>2016-03-03T08:29:49.21</meta:print-date>
    <dc:date>2016-03-03T08:31:28.82</dc:date>
    <meta:editing-duration>PT14M13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132" meta:character-count="3077"/>
  </office:meta>
</office:document-meta>
</file>