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397cm" fo:margin-left="-0.199cm" table:align="left" style:writing-mode="lr-tb"/>
    </style:style>
    <style:style style:name="Tabela4.A" style:family="table-column">
      <style:table-column-properties style:column-width="1.286cm"/>
    </style:style>
    <style:style style:name="Tabela4.B" style:family="table-column">
      <style:table-column-properties style:column-width="3.466cm"/>
    </style:style>
    <style:style style:name="Tabela4.C" style:family="table-column">
      <style:table-column-properties style:column-width="4.062cm"/>
    </style:style>
    <style:style style:name="Tabela4.D" style:family="table-column">
      <style:table-column-properties style:column-width="7.58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line-height="150%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1.24cm" fo:margin-right="0cm" fo:text-indent="0cm" style:auto-text-indent="false"/>
      <style:text-properties fo:font-size="9pt" style:font-size-asian="9pt" style:font-size-complex="9pt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 style:list-style-name="L1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L1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Standard" style:list-style-name="L1">
      <style:paragraph-properties fo:margin-left="0.0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11.24cm" fo:margin-right="0cm" fo:text-indent="1.249cm" style:auto-text-indent="false"/>
      <style:text-properties fo:font-size="9pt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78"/>………………………………………</text:p>
      <text:p text:style-name="P1"><text:span text:style-name="T3"><text:s text:c="240"/>(miejscowość i data)</text:span>…………………………..</text:p>
      <text:p text:style-name="P8">( Imię i Nazwisko Wnioskodawcy)</text:p>
      <text:p text:style-name="P8"/>
      <text:p text:style-name="P8"/>
      <text:p text:style-name="P1">…………………………..</text:p>
      <text:p text:style-name="P8">(adres zamieszkania )</text:p>
      <text:p text:style-name="P8"/>
      <text:p text:style-name="Standard"><text:span text:style-name="T1"><text:tab/><text:tab/><text:tab/><text:tab/><text:tab/><text:tab/><text:tab/></text:span><text:span text:style-name="T2">Powiatowe Centrum Pomocy Rodzinie</text:span></text:p>
      <text:p text:style-name="P10"><text:tab/><text:tab/><text:tab/><text:tab/><text:tab/><text:tab/><text:tab/>ul. Łąkowa 1</text:p>
      <text:p text:style-name="P10"><text:tab/><text:tab/><text:tab/><text:tab/><text:tab/><text:tab/><text:tab/>62-700 Turek</text:p>
      <text:p text:style-name="P10"/>
      <text:p text:style-name="P4"/>
      <text:p text:style-name="P17">Wniosek</text:p>
      <text:p text:style-name="P17">o przyznanie rodziny pomocowej <text:s/>z tytułu czasowego niesprawowania opieki nad dzieckiem </text:p>
      <text:p text:style-name="P17"/>
      <text:p text:style-name="P5"/>
      <text:p text:style-name="P3"><text:tab/><text:span text:style-name="T5">Niniejszym informuję, że w terminie od………201….r. do ………201…..r. nie będę mogła/mógł sprawować opieki nad dziećmi umieszczonymi w mojej rodzinie zastępczej zawodowej/ rodzinnym domu dziecka w związku z …........................................................................</text:span><text:span text:style-name="T4">*</text:span></text:p>
      <text:p text:style-name="P18"/>
      <text:p text:style-name="P4">Dzieci przebywające w mojej rodzinie zastępczej/rodzinnym domu dzieck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2">L.p.</text:p>
          </table:table-cell>
          <table:table-cell table:style-name="Tabela4.A1" office:value-type="string">
            <text:p text:style-name="P12">Imię i Nazwisko</text:p>
          </table:table-cell>
          <table:table-cell table:style-name="Tabela4.A1" office:value-type="string">
            <text:p text:style-name="P12">Rok urodzenia</text:p>
          </table:table-cell>
          <table:table-cell table:style-name="Tabela4.D1" office:value-type="string">
            <text:p text:style-name="P12">Stopień pokrewieństwa między dziećmi</text:p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</table:table>
      <text:p text:style-name="P2">Jako rodzinę pomocową wskazuję:</text:p>
      <text:p text:style-name="P2"/>
      <text:p text:style-name="P2">……………………………………………………………………………………………………………</text:p>
      <text:p text:style-name="P2"/>
      <text:p text:style-name="P2"><text:tab/><text:tab/><text:tab/><text:tab/><text:tab/><text:tab/><text:tab/><text:tab/> <text:s text:c="10"/>………………………………</text:p>
      <text:p text:style-name="P2"><text:tab/><text:tab/><text:tab/><text:tab/><text:tab/><text:tab/><text:tab/><text:tab/><text:tab/>Podpis Wnioskodawcy</text:p>
      <text:p text:style-name="P7"/>
      <text:p text:style-name="P7">Oświadczenie rodziny pomocowej:</text:p>
      <text:p text:style-name="P3">Ja/my ………………………………………………….., niżej podpisana/y/i wyrażam/y zgodę na pełnienie funkcji rodziny <text:s/>pomocowej dla dzieci z rodziny zastępczej/ rodzinnego domu dziecka w terminie wskazanym jak wyżej dla następujących dzieci………………………………...................................................</text:p>
      <text:p text:style-name="P2"/>
      <text:p text:style-name="P2">………………………………………………………………………………………………….....……….........</text:p>
      <text:p text:style-name="P2"/>
      <text:p text:style-name="P2"/>
      <text:p text:style-name="P2"><text:tab/><text:tab/><text:tab/><text:tab/><text:tab/><text:tab/><text:tab/><text:tab/>……………………………………….</text:p>
      <text:p text:style-name="P2"><text:tab/><text:tab/><text:tab/><text:tab/><text:tab/><text:tab/><text:tab/><text:tab/><text:tab/>Podpis rodziny pomocowej</text:p>
      <text:p text:style-name="P2"/>
      <text:list xml:id="list34631719" text:style-name="L1">
        <text:list-header>
          <text:p text:style-name="P21"/>
          <text:p text:style-name="P22">*Należy wybrać jedno z poniższych:</text:p>
          <text:p text:style-name="P23">- czasowe niesprawowanie opieki nad dzieckiem w związku z wypoczynkiem/ udziałem w szkoleniach/ pobytem<text:line-break/>w szpitalu; nieprzewidzianych trudności/ zdarzeń losowych.</text:p>
        </text:list-header>
      </text:list>
      <text:p text:style-name="P11"/>
      <text:p text:style-name="P13"/>
      <text:p text:style-name="P13"><text:soft-page-break/>Opinia koordynatora rodzinnej pieczy zastępczej :</text:p>
      <text:p text:style-name="P13"/>
      <text:p text:style-name="P13">………………………………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………………………………….</text:p>
      <text:p text:style-name="P13"/>
      <text:p text:style-name="P13">…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>…………………………………………………………………………………………………………………………………………….</text:p>
      <text:p text:style-name="P13"/>
      <text:p text:style-name="P13">…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5"/>
      <text:p text:style-name="P15"/>
      <text:p text:style-name="P15">……………………………</text:p>
      <text:p text:style-name="P15">Podpis koordynatora </text:p>
      <text:p text:style-name="P13"/>
      <text:p text:style-name="P13">Uwagi Kierownika Działu ds. pieczy zastępczej i Działu ds. świadczeń i pomocy instytucjonalnej</text:p>
      <text:p text:style-name="P13"/>
      <text:p text:style-name="P13">………………………………………………………………………………………………………………………………………….....</text:p>
      <text:p text:style-name="P13"/>
      <text:p text:style-name="P13">………………………………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………………………………….</text:p>
      <text:p text:style-name="P13"/>
      <text:p text:style-name="P13">…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9"/>
      <text:p text:style-name="P19"/>
      <text:p text:style-name="P19"><text:s text:c="14"/>…...………………………………</text:p>
      <text:p text:style-name="P16"><text:s text:c="153"/>Podpis Kierownika Działu</text:p>
      <text:p text:style-name="P14">Decyzja dyrektora <text:s/>PCPR: </text:p>
      <text:p text:style-name="P13"/>
      <text:p text:style-name="P13">………………………………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………………………………………….</text:p>
      <text:p text:style-name="P13"/>
      <text:p text:style-name="P13">…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/>
      <text:p text:style-name="P13"/>
      <text:p text:style-name="P13"/>
      <text:p text:style-name="P24"><text:s text:c="14"/>…………………………..</text:p>
      <text:p text:style-name="P15">Podpis dyrektora PCPR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4T09:05:44.96</meta:creation-date>
    <dc:date>2015-05-21T14:47:54.19</dc:date>
    <meta:editing-duration>PT21M50S</meta:editing-duration>
    <meta:editing-cycles>5</meta:editing-cycles>
    <meta:generator>OpenOffice.org/3.3$Win32 OpenOffice.org_project/330m20$Build-9567</meta:generator>
    <meta:print-date>2013-04-18T10:04:04.50</meta:print-date>
    <meta:document-statistic meta:table-count="1" meta:image-count="0" meta:object-count="0" meta:page-count="2" meta:paragraph-count="51" meta:word-count="215" meta:character-count="3748"/>
  </office:meta>
</office:document-meta>
</file>