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016cm" fo:margin-right="0.055cm" table:align="margins" style:writing-mode="lr-tb"/>
    </style:style>
    <style:style style:name="Tabela1.A" style:family="table-column">
      <style:table-column-properties style:column-width="0.953cm" style:rel-column-width="3680*"/>
    </style:style>
    <style:style style:name="Tabela1.B" style:family="table-column">
      <style:table-column-properties style:column-width="3.942cm" style:rel-column-width="15231*"/>
    </style:style>
    <style:style style:name="Tabela1.C" style:family="table-column">
      <style:table-column-properties style:column-width="2.302cm" style:rel-column-width="8893*"/>
    </style:style>
    <style:style style:name="Tabela1.D" style:family="table-column">
      <style:table-column-properties style:column-width="2.143cm" style:rel-column-width="8280*"/>
    </style:style>
    <style:style style:name="Tabela1.E" style:family="table-column">
      <style:table-column-properties style:column-width="2.408cm" style:rel-column-width="9302*"/>
    </style:style>
    <style:style style:name="Tabela1.F" style:family="table-column">
      <style:table-column-properties style:column-width="2.09cm" style:rel-column-width="8076*"/>
    </style:style>
    <style:style style:name="Tabela1.G" style:family="table-column">
      <style:table-column-properties style:column-width="3.124cm" style:rel-column-width="120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background-color="#e6e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8" style:family="table-cell">
      <style:table-cell-properties style:vertical-align="top" fo:background-color="#e6e6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text-position="super 58%" fo:font-size="11pt" style:font-size-asian="11pt" style:font-size-complex="11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line-height="150%"/>
      <style:text-properties fo:font-size="9pt" style:font-size-asian="9pt" style:font-size-complex="9pt"/>
    </style:style>
    <style:style style:name="P2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end" style:justify-single-word="false">
        <style:tab-stops>
          <style:tab-stop style:position="4.78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.026cm" fo:margin-right="0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8Num18">
      <style:text-properties fo:font-size="11pt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26"/></text:p>
      <text:p text:style-name="P26"/>
      <text:p text:style-name="P2"><text:s text:c="116"/>………………………………..</text:p>
      <text:p text:style-name="P2"><text:s text:c="32"/><text:span text:style-name="T5"><text:s text:c="170"/>( miejscowość i data)</text:span>………………………………</text:p>
      <text:p text:style-name="P1">(Imię i Nazwisko Wnioskodawcy)</text:p>
      <text:p text:style-name="P1"/>
      <text:p text:style-name="P2">………………………………</text:p>
      <text:p text:style-name="P1">( adres rodzinnego domu dziecka)</text:p>
      <text:p text:style-name="P1"/>
      <text:p text:style-name="P2">…..........................................</text:p>
      <text:p text:style-name="P20"/>
      <text:p text:style-name="Standard"><text:span text:style-name="T1"><text:tab/><text:tab/><text:tab/><text:tab/><text:tab/><text:tab/><text:tab/></text:span><text:span text:style-name="T2">Powiatowe Centrum Pomocy Rodzinie</text:span></text:p>
      <text:p text:style-name="P8"><text:tab/><text:tab/><text:tab/><text:tab/><text:tab/><text:tab/><text:tab/>ul. Łąkowa 1</text:p>
      <text:p text:style-name="P8"><text:tab/><text:tab/><text:tab/><text:tab/><text:tab/><text:tab/><text:tab/>62-700 Turek</text:p>
      <text:p text:style-name="P8"/>
      <text:p text:style-name="P8"/>
      <text:p text:style-name="P18">Wniosek o przyznawanie zawodowej rodzinie zastępczej środków finansowych <text:s/>na pokrycie kosztów związanych z remontem lokalu mieszkalnego w budynku wielorodzinnym <text:s/>lub domu jednorodzinnym</text:p>
      <text:p text:style-name="P9"/>
      <text:p text:style-name="P13"><text:span text:style-name="T3"><text:tab/></text:span><text:span text:style-name="T6">Zwracam się z prośba o przyznanie środków finansowych w wysokości ………………… na pokrycie kosztów związanych z remontem lokalu mieszkalnego w budynku wielorodzinnym/domu jednorodzinnym*.</text:span></text:p>
      <text:p text:style-name="P15">Liczba dzieci przebywających w zawodowej rodzinie zastępczej ………………........</text:p>
      <text:p text:style-name="P15">Data przyznania poprzedniego świadczenia:………………………………………………………......</text:p>
      <text:p text:style-name="P15"/>
      <text:p text:style-name="P3"><text:span text:style-name="T6">Uzasadnienie** ……………………………………………………</text:span>………………………………………………………..</text:p>
      <text:p text:style-name="P3"/>
      <text:p text:style-name="P3">……………………………………………………………………………………………………………….......</text:p>
      <text:p text:style-name="P3"/>
      <text:p text:style-name="P3">……………………………………………………………………………………………………......…………</text:p>
      <text:p text:style-name="P3"/>
      <text:p text:style-name="P3">………………………………………………………………………………………………………………..…</text:p>
      <text:p text:style-name="P3"/>
      <text:p text:style-name="P3">…………………………………………………………………………………………………………......……</text:p>
      <text:p text:style-name="P3"/>
      <text:p text:style-name="P15">Przyznane środki świadczenia proszę przekazać na rachunek bankowy:</text:p>
      <text:p text:style-name="P3"/>
      <text:p text:style-name="P15">……………………………………………………………………………………................................</text:p>
      <text:p text:style-name="P16"/>
      <text:p text:style-name="P2"/>
      <text:p text:style-name="P2"><text:s text:c="112"/>…................................................</text:p>
      <text:p text:style-name="P2"><text:tab/><text:tab/><text:tab/><text:tab/><text:tab/><text:tab/><text:tab/><text:tab/><text:tab/> <text:s text:c="3"/><text:span text:style-name="T6">Podpis wnioskodawcy</text:span></text:p>
      <text:p text:style-name="P14"><text:s text:c="8"/></text:p>
      <text:p text:style-name="P14">Załącznik:</text:p>
      <text:p text:style-name="P14"><text:s/>- Kosztorys planowanego remontu.</text:p>
      <text:p text:style-name="P14"/>
      <text:p text:style-name="P2">* Niewłaściwe skreślić</text:p>
      <text:p text:style-name="P2">** W uzasadnieniu należy określić zakres remontu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><text:soft-page-break/>Kosztorys planowanego remontu</text:p>
      <text:p text:style-name="P2"/>
      <text:p text:style-name="P2">1.Opis planowanych prac remontowych:</text:p>
      <text:p text:style-name="P31">………………………………………………………………………………………………………………........................</text:p>
      <text:p text:style-name="P28"/>
      <text:p text:style-name="P32">………………………………………………………………………………………………………………........................</text:p>
      <text:p text:style-name="P28"/>
      <text:p text:style-name="P32">………………………………………………………………………………………………………………........................</text:p>
      <text:p text:style-name="P32"/>
      <text:p text:style-name="P32">………………………………………………………………………………………………………………........................</text:p>
      <text:p text:style-name="P32"/>
      <text:p text:style-name="P32">………………………………………………………………………………………………………………........................</text:p>
      <text:p text:style-name="P28"/>
      <text:p text:style-name="P32">………………………………………………………………………………………………………………........................</text:p>
      <text:p text:style-name="P32"/>
      <text:p text:style-name="P32">………………………………………………………………………………………………………………........................</text:p>
      <text:p text:style-name="P28"/>
      <text:p text:style-name="P2">2.Termin realizacji remontu:</text:p>
      <text:list xml:id="list34642291" text:style-name="WW8Num18">
        <text:list-item>
          <text:list>
            <text:list-item>
              <text:p text:style-name="P34">Rozpoczęcie:…………………………….</text:p>
              <text:p text:style-name="P34"/>
            </text:list-item>
            <text:list-item>
              <text:p text:style-name="P34">Zakończenie:…………………………….</text:p>
              <text:p text:style-name="P34"/>
            </text:list-item>
          </text:list>
        </text:list-item>
      </text:list>
      <text:p text:style-name="P2">3.Zestawienie materiałów i robó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Nazwa materiału /rodzaju robót</text:p>
          </table:table-cell>
          <table:table-cell table:style-name="Tabela1.A1" office:value-type="string">
            <text:p text:style-name="P4">Jednostka pomiarowa</text:p>
          </table:table-cell>
          <table:table-cell table:style-name="Tabela1.A1" office:value-type="string">
            <text:p text:style-name="P4">Ilość materiałów/ robót</text:p>
          </table:table-cell>
          <table:table-cell table:style-name="Tabela1.A1" office:value-type="string">
            <text:p text:style-name="P4">Cena jednostkowa</text:p>
          </table:table-cell>
          <table:table-cell table:style-name="Tabela1.A1" office:value-type="string">
            <text:p text:style-name="P4">Wartość elementu</text:p>
          </table:table-cell>
          <table:table-cell table:style-name="Tabela1.G1" office:value-type="string">
            <text:p text:style-name="P4">Kwota przyjęta do sfinansowania przez PCPR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G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G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G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G8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Razem </text:p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P2"/>
      <text:p text:style-name="P2">Słownie wnioskowana kwota:…………….......................................................................................................... <text:s text:c="140"/><text:tab/><text:tab/><text:tab/><text:tab/><text:tab/><text:tab/><text:tab/><text:tab/><text:tab/> <text:s text:c="35"/></text:p>
      <text:p text:style-name="P2"><text:s text:c="2"/></text:p>
      <text:p text:style-name="P5">…....................................</text:p>
      <text:p text:style-name="P6"><text:s text:c="137"/>Podpis wnioskodawcy <text:s text:c="8"/>_______________________________________________________________________________________ <text:s text:c="135"/></text:p>
      <text:p text:style-name="P12">Wypełnia PCPR </text:p>
      <text:p text:style-name="P11"/>
      <text:p text:style-name="P7"><text:span text:style-name="T8"><text:s/></text:span><text:span text:style-name="T9">Opinia koordynatora rodzinnej pieczy zastępczej :</text:span></text:p>
      <text:p text:style-name="P27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.</text:p>
      <text:p text:style-name="P21"/>
      <text:p text:style-name="P21">…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.</text:p>
      <text:p text:style-name="P21"/>
      <text:p text:style-name="P21">…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2">….....……………………………</text:p>
      <text:p text:style-name="P22">Podpis koordynatora </text:p>
      <text:p text:style-name="P27"><text:soft-page-break/>Uwagi kierownika działu ds. pieczy zastępczej i działu ds. świadczeń i pomocy instytucjonalnej</text:p>
      <text:p text:style-name="P21"/>
      <text:p text:style-name="P21">………………………………………………………………………………………………………………………………………….....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.</text:p>
      <text:p text:style-name="P21"/>
      <text:p text:style-name="P21">…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9"><text:s text:c="16"/>…...………………………………</text:p>
      <text:p text:style-name="P23"><text:s text:c="170"/>Podpis kierownika działu</text:p>
      <text:p text:style-name="P24"/>
      <text:p text:style-name="P24">Decyzja dyrektora <text:s/>PCPR: 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………………………….</text:p>
      <text:p text:style-name="P21"/>
      <text:p text:style-name="P21">…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30"><text:s text:c="3"/>………....…...………………......</text:p>
      <text:p text:style-name="P7"><text:span text:style-name="T4"><text:s text:c="175"/>Podpis dyrektora PCPR</text:span><text:span text:style-name="T8"> <text:s text:c="237"/></text:span></text:p>
      <text:p text:style-name="P11"><text:s text:c="12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text:s text:c="130"/></text:p>
      <text:p text:style-name="P2"><text:s text:c="114"/>………………………………..</text:p>
      <text:p text:style-name="P2"><text:s text:c="32"/><text:span text:style-name="T5"><text:s text:c="170"/>( miejscowość i data)</text:span>………………………………</text:p>
      <text:p text:style-name="P1">(Imię i Nazwisko Wnioskodawcy)</text:p>
      <text:p text:style-name="P1"/>
      <text:p text:style-name="P2">………………………………</text:p>
      <text:p text:style-name="P1">( adres rodzinnego domu dziecka)</text:p>
      <text:p text:style-name="P1"/>
      <text:p text:style-name="P2">…..........................................</text:p>
      <text:p text:style-name="P1"/>
      <text:p text:style-name="P1"/>
      <text:p text:style-name="P8"><text:tab/><text:tab/><text:tab/><text:tab/><text:tab/><text:tab/><text:tab/>Powiatowe Centrum Pomocy Rodzinie</text:p>
      <text:p text:style-name="P8"><text:tab/><text:tab/><text:tab/><text:tab/><text:tab/><text:tab/><text:tab/>ul. Łąkowa 1</text:p>
      <text:p text:style-name="P8"><text:tab/><text:tab/><text:tab/><text:tab/><text:tab/><text:tab/><text:tab/>62-700 Turek</text:p>
      <text:p text:style-name="P8"/>
      <text:p text:style-name="P8"/>
      <text:p text:style-name="P8"/>
      <text:p text:style-name="P10">Oświadczenie</text:p>
      <text:p text:style-name="P8"/>
      <text:p text:style-name="P15">Ja niżej podpisany(a) oświadczam, że środki finansowe na pokrycie kosztów związanych<text:line-break/>z remontem lokalu mieszkalnego w budynku wielorodzinnym/domu jednorodzinnego*,<text:line-break/>w którym zamieszkuje zawodowa rodzina zastępcza zostały wykorzystane w całości\ w ………%* zgodnie <text:s/>z decyzją dyrektora <text:s/>PCPR <text:s/>nr …………………………………z dnia ………………… </text:p>
      <text:p text:style-name="P17"/>
      <text:p text:style-name="P19"/>
      <text:p text:style-name="P19"><text:s text:c="95"/>….................................................</text:p>
      <text:p text:style-name="P15"><text:span text:style-name="T7"><text:tab/><text:tab/><text:tab/><text:tab/><text:tab/><text:tab/><text:tab/><text:tab/></text:span> <text:s text:c="9"/>Podpis wnioskod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Załączam:</text:p>
      <text:p text:style-name="P15">- Oryginały dokumentów potwierdzające zakup oraz <text:s/>uiszczenie należności (co najmniej do kwoty przyznanego świadczenia) wystawionymi imiennie na Wnioskodawcę w ilości …………. sztuk.</text:p>
      <text:p text:style-name="P1"/>
      <text:p text:style-name="P1"/>
      <text:p text:style-name="P33">* Niepotrzebne skreślić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08:26:46.32</meta:creation-date>
    <dc:date>2015-05-21T14:48:11.47</dc:date>
    <meta:editing-duration>PT18M5S</meta:editing-duration>
    <meta:editing-cycles>7</meta:editing-cycles>
    <meta:generator>OpenOffice.org/3.3$Win32 OpenOffice.org_project/330m20$Build-9567</meta:generator>
    <meta:print-date>2013-04-18T09:47:02.87</meta:print-date>
    <meta:document-statistic meta:table-count="1" meta:image-count="0" meta:object-count="0" meta:page-count="4" meta:paragraph-count="99" meta:word-count="352" meta:character-count="7466"/>
  </office:meta>
</office:document-meta>
</file>