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00%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4" style:family="paragraph" style:parent-style-name="Standard">
      <style:paragraph-properties fo:line-height="100%" style:text-autospace="none"/>
      <style:text-properties fo:language="pl" fo:country="PL"/>
    </style:style>
    <style:style style:name="P5" style:family="paragraph" style:parent-style-name="Standard">
      <style:paragraph-properties fo:line-height="100%"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4.995cm" fo:margin-right="0cm" fo:line-height="100%" fo:text-indent="1.249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line-height="100%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00%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>
      <style:text-properties fo:font-size="11pt" fo:language="pl" fo:country="PL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13" style:family="paragraph" style:parent-style-name="Standard">
      <style:text-properties fo:language="pl" fo:country="PL"/>
    </style:style>
    <style:style style:name="P14" style:family="paragraph" style:parent-style-name="Standard"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margin-left="6.244cm" fo:margin-right="0cm" fo:line-height="100%" fo:text-indent="1.249cm" style:auto-text-indent="false" style:text-autospace="none"/>
      <style:text-properties style:font-name="Times New Roman1" fo:font-size="14pt" fo:language="pl" fo:country="P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6.244cm" fo:margin-right="0cm" fo:line-height="100%" fo:text-indent="1.249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6.244cm" fo:margin-right="0cm" fo:line-height="100%" fo:text-indent="1.249cm" style:auto-text-indent="false" style:text-autospace="none"/>
      <style:text-properties fo:language="pl" fo:country="PL"/>
    </style:style>
    <style:style style:name="P18" style:family="paragraph" style:parent-style-name="Standard">
      <style:paragraph-properties fo:margin-left="6.244cm" fo:margin-right="0cm" fo:line-height="100%" fo:text-indent="1.249cm" style:auto-text-indent="false" fo:keep-with-next="always" style:text-autospace="none"/>
      <style:text-properties fo:language="pl" fo:country="PL"/>
    </style:style>
    <style:style style:name="P19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 fo:keep-with-next="always" style:text-autospace="none"/>
      <style:text-properties style:font-name="Times New Roman1" fo:font-size="14pt" fo:language="pl" fo:country="P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.249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4.995cm" fo:margin-right="0cm" fo:line-height="100%" fo:text-indent="1.249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left="4.995cm" fo:margin-right="0cm" fo:line-height="100%" fo:text-indent="1.249cm" style:auto-text-indent="false" style:text-autospace="none"/>
      <style:text-properties fo:language="pl" fo:country="PL"/>
    </style:style>
    <style:style style:name="T1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style:font-name="Times New Roman CE" style:font-name-asian="Times New Roman CE" style:font-name-complex="Times New Roman CE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4pt" style:font-size-asian="14pt" style:font-size-complex="14pt"/>
    </style:style>
    <style:style style:name="T11" style:family="text">
      <style:text-properties style:text-position="super 58%" fo:font-size="14pt" fo:language="pl" fo:country="PL" style:font-size-asian="14pt" style:font-size-complex="14pt"/>
    </style:style>
    <style:style style:name="T12" style:family="text">
      <style:text-properties style:text-position="super 58%" style:font-name="Times New Roman1" fo:font-size="14pt" fo:language="pl" fo:country="P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text-position="super 58%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02"/>…...........................................</text:p>
      <text:p text:style-name="P9"><text:s text:c="112"/><text:span text:style-name="T10">( </text:span><text:span text:style-name="T10">miejscowość</text:span><text:span text:style-name="T10">, data)</text:span></text:p>
      <text:p text:style-name="P9"/>
      <text:p text:style-name="P18"><text:span text:style-name="T5"><text:s text:c="20"/></text:span><text:span text:style-name="T3">Powiatowe Centrum</text:span></text:p>
      <text:p text:style-name="P16"><text:s text:c="20"/>Pomocy Rodzinie</text:p>
      <text:p text:style-name="P17"><text:span text:style-name="T3"><text:s text:c="20"/>Ul. </text:span><text:span text:style-name="T7">Łąkowa 1</text:span></text:p>
      <text:p text:style-name="P16"><text:s text:c="20"/>62 – 700 Turek</text:p>
      <text:p text:style-name="P16"/>
      <text:p text:style-name="P15"/>
      <text:p text:style-name="P21">W N I O S E K</text:p>
      <text:p text:style-name="P2"/>
      <text:p text:style-name="P3"><text:span text:style-name="T3"><text:tab/>O <text:s/>udzielenie <text:s/>jednorazowej <text:s/>pomocy <text:s text:c="3"/>pieni</text:span><text:span text:style-name="T7">ężnej <text:s/>w <text:s text:c="2"/>związku <text:s/>z <text:s/>usamodzielnieniem <text:s/>się <text:s text:c="2"/>wychowanka <text:s/>rodziny <text:s text:c="2"/>zastępczej/ <text:s/>placówki opiekuńczo-wychowawczej</text:span><text:span text:style-name="T7">*.</text:span></text:p>
      <text:p text:style-name="P22"/>
      <text:p text:style-name="P22"/>
      <text:p text:style-name="P22"/>
      <text:p text:style-name="P4"><text:span text:style-name="T3">1. Nazwisko i imi</text:span><text:span text:style-name="T7">ę osoby usamodzielnianej .........................................................................................</text:span></text:p>
      <text:p text:style-name="P2"/>
      <text:p text:style-name="P2">2. Data i miejsce urodzenia <text:s/>..................................................................................................................</text:p>
      <text:p text:style-name="P2"/>
      <text:p text:style-name="P2">3. Miejsce zamieszkania........................................................................................................................</text:p>
      <text:p text:style-name="P22"/>
      <text:p text:style-name="P2"><text:span text:style-name="T3">4. Imi</text:span><text:span text:style-name="T7">ę i nazwisko rodzica(ców)/ zastępczych/ nazwa placówki opiekuńczo – wychowawczej*</text:span>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22"/>
      <text:p text:style-name="P2">5. Powód usamodzielnienia …....….......................................................................................................</text:p>
      <text:p text:style-name="P22"/>
      <text:p text:style-name="P2">................................................................................................................................................................</text:p>
      <text:p text:style-name="P22"/>
      <text:p text:style-name="P2">6. Usamodzielnienie zostanie przeznaczone na<text:span text:style-name="T8">.....................................................................................</text:span>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13"><text:span text:style-name="T7"/></text:p>
      <text:p text:style-name="P22"><text:s text:c="72"/>…............................................</text:p>
      <text:p text:style-name="P7"><text:s text:c="31"/><text:span text:style-name="T9"><text:s text:c="2"/>(</text:span><text:span text:style-name="T10">podpis osoby usamodzielnianej)</text:span></text:p>
      <text:p text:style-name="P7">.</text:p>
      <text:p text:style-name="P23"/>
      <text:p text:style-name="P20">OPINIA OPIEKUNA USAMODZIELNIENIA</text:p>
      <text:p text:style-name="P20"/>
      <text:p text:style-name="P20">…............................................................................................................................................................</text:p>
      <text:p text:style-name="P20"/>
      <text:p text:style-name="P20">................................................................................................................................................................</text:p>
      <text:p text:style-name="P7"/>
      <text:p text:style-name="P7"><text:s text:c="25"/>…..........................................</text:p>
      <text:p text:style-name="P25"><text:span text:style-name="T3"><text:s text:c="28"/></text:span><text:span text:style-name="T13">(podpis opiekuna usamodzielnienia)</text:span></text:p>
      <text:p text:style-name="P11"/>
      <text:p text:style-name="P12">Do wniosku należy dołączyć:</text:p>
      <text:p text:style-name="P12">1. Oświadczenie wraz z dokumentami potwierdzającymi dochód.</text:p>
      <text:p text:style-name="P12">2. Ocena i korekta programu usamodzielnienia, z której wynika na jaki cel zostanie przeznaczona ww. pomoc.</text:p>
      <text:p text:style-name="P14"/>
      <text:p text:style-name="P14"/>
      <text:p text:style-name="P14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1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6T11:13:55.29</meta:creation-date>
    <meta:print-date>2016-03-03T08:33:13.01</meta:print-date>
    <dc:date>2016-03-03T08:33:15.02</dc:date>
    <meta:editing-duration>PT25M44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129" meta:character-count="2865"/>
  </office:meta>
</office:document-meta>
</file>