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position="super 58%" fo:font-size="14pt" style:font-size-asian="14pt" style:font-size-complex="14pt"/>
    </style:style>
    <style:style style:name="P2" style:family="paragraph" style:parent-style-name="Standard">
      <style:text-properties style:text-position="0% 100%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text-position="0% 100%"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text-position="0% 100%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text-position="0% 100%" fo:font-size="13pt" style:font-size-asian="13pt" style:font-size-complex="13pt"/>
    </style:style>
    <style:style style:name="P6" style:family="paragraph" style:parent-style-name="Standard">
      <style:paragraph-properties fo:line-height="150%" fo:text-align="start" style:justify-single-word="false"/>
      <style:text-properties style:text-position="0% 100%" fo:font-size="13pt" style:font-size-asian="13pt" style:font-size-complex="13pt"/>
    </style:style>
    <style:style style:name="P7" style:family="paragraph" style:parent-style-name="Standard">
      <style:paragraph-properties fo:line-height="150%" fo:text-align="start" style:justify-single-word="false"/>
      <style:text-properties style:text-position="0% 100%" fo:font-size="11pt" style:font-size-asian="11pt" style:font-size-complex="11pt"/>
    </style:style>
    <style:style style:name="P8" style:family="paragraph" style:parent-style-name="Standard">
      <style:text-properties style:text-position="super 58%" fo:font-size="14pt" style:font-size-asian="14pt" style:font-size-complex="14pt"/>
    </style:style>
    <style:style style:name="P9" style:family="paragraph" style:parent-style-name="Standard">
      <style:paragraph-properties fo:line-height="150%" fo:text-align="start" style:justify-single-word="false"/>
      <style:text-properties style:text-position="super 58%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position="0% 100%" fo:font-size="13pt" fo:font-weight="bold" style:font-size-asian="13pt" style:font-weight-asian="bold" style:font-size-complex="13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4pt" style:font-size-asian="14pt" style:font-size-complex="14pt"/>
    </style:style>
    <style:style style:name="T3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0"/>…............................................</text:p>
      <text:p text:style-name="Standard"><text:s text:c="83"/><text:span text:style-name="T1"><text:s text:c="49"/></text:span><text:span text:style-name="T2"><text:s text:c="2"/>( miejscowość, data)</text:span></text:p>
      <text:p text:style-name="Standard">….........................................</text:p>
      <text:p text:style-name="P1"><text:s text:c="6"/>( imię i nazwisko wnioskodawcy)</text:p>
      <text:p text:style-name="P2">…........................................</text:p>
      <text:p text:style-name="P2"/>
      <text:p text:style-name="P2">…........................................</text:p>
      <text:p text:style-name="P1"><text:s text:c="13"/>( adres zamieszkania)</text:p>
      <text:p text:style-name="P2">…........................................</text:p>
      <text:p text:style-name="P1"><text:s text:c="17"/>( nr telefonu)</text:p>
      <text:p text:style-name="P1"><text:s text:c="2"/></text:p>
      <text:p text:style-name="P11"><text:s text:c="38"/>Powiatowe Centrum</text:p>
      <text:p text:style-name="P11"><text:s text:c="32"/>Pomocy Rodzinie</text:p>
      <text:p text:style-name="P11"><text:s text:c="17"/>w Turku</text:p>
      <text:p text:style-name="P1"/>
      <text:p text:style-name="P1"/>
      <text:p text:style-name="P1"/>
      <text:p text:style-name="P1"/>
      <text:p text:style-name="P10">W N I O S E K</text:p>
      <text:p text:style-name="P2"/>
      <text:p text:style-name="P3"><text:s text:c="16"/><text:span text:style-name="T3"><text:s/>Zwracam się z prośbą o wydanie zaświadczenia potwierdzającego <text:line-break/>wysokość świadczeń pieniężnych otrzymywanych przeze mnie z tytułu …................................................................................................................................................ <text:s text:c="13"/>za okres..............................................</text:span></text:p>
      <text:p text:style-name="P5"><text:s text:c="21"/>Powyższe zaświadczenie jest niezbędne w celu …..............................................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/>
      <text:p text:style-name="P6"><text:s text:c="82"/>….......................................</text:p>
      <text:p text:style-name="P4"><text:span text:style-name="T3"><text:s text:c="91"/></text:span><text:span text:style-name="T2"><text:s text:c="2"/>(podpis wnioskodawcy)</text:span></text:p>
      <text:p text:style-name="P9"/>
      <text:p text:style-name="P9"/>
      <text:p text:style-name="P9"/>
      <text:p text:style-name="P9"/>
      <text:p text:style-name="P9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6T10:22:09.21</meta:creation-date>
    <meta:print-date>2012-11-21T09:39:25.38</meta:print-date>
    <dc:date>2012-11-21T09:39:40.61</dc:date>
    <meta:editing-duration>PT18M43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9" meta:word-count="71" meta:character-count="1707"/>
  </office:meta>
</office:document-meta>
</file>