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-0.016cm" fo:margin-right="0.03cm" table:align="margins" style:writing-mode="lr-tb"/>
    </style:style>
    <style:style style:name="Tabela1.A" style:family="table-column">
      <style:table-column-properties style:column-width="1.138cm" style:rel-column-width="4389*"/>
    </style:style>
    <style:style style:name="Tabela1.B" style:family="table-column">
      <style:table-column-properties style:column-width="6.72cm" style:rel-column-width="25928*"/>
    </style:style>
    <style:style style:name="Tabela1.C" style:family="table-column">
      <style:table-column-properties style:column-width="4.498cm" style:rel-column-width="17353*"/>
    </style:style>
    <style:style style:name="Tabela1.D" style:family="table-column">
      <style:table-column-properties style:column-width="4.63cm" style:rel-column-width="1786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1.24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11.24cm" fo:margin-right="0cm" fo:text-indent="1.249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fo:font-size="9pt" style:font-size-asian="9pt" style:font-size-complex="9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super 58%"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8"/>…………………………………………………………………………………… <text:s text:c="123"/><text:span text:style-name="T1"><text:s/></text:span><text:span text:style-name="T2">(miejscowość i data) <text:s text:c="7"/></text:span><text:s text:c="5"/><text:span text:style-name="T1"><text:s text:c="97"/></text:span></text:p>
      <text:p text:style-name="P1">( Imię i Nazwisko Wnioskodawcy)</text:p>
      <text:p text:style-name="P1"/>
      <text:p text:style-name="P1"/>
      <text:p text:style-name="P1">…………………………………………...</text:p>
      <text:p text:style-name="P1">(adres zamieszkania)</text:p>
      <text:p text:style-name="P1"/>
      <text:p text:style-name="P3"><text:span text:style-name="T3">…...........................................</text:span><text:tab/><text:tab/><text:tab/> <text:s text:c="15"/>Powiatowe Centrum Pomocy Rodzinie</text:p>
      <text:p text:style-name="P3"><text:tab/><text:tab/><text:tab/><text:tab/><text:tab/><text:tab/><text:tab/> <text:s text:c="2"/>ul. Łąkowa 1</text:p>
      <text:p text:style-name="P3"><text:tab/><text:tab/><text:tab/><text:tab/><text:tab/><text:tab/><text:tab/> <text:s text:c="2"/>62-700 Turek</text:p>
      <text:p text:style-name="P3"/>
      <text:p text:style-name="P10">Wniosek o zatrudnienie osoby do pomocy przy sprawowaniu opieki nad dziećmi i przy pracach gospodarskich <text:s/>w zawodowej / niezawodowej rodzinie <text:s/>zastępczej *</text:p>
      <text:p text:style-name="P4"/>
      <text:p text:style-name="P6"><text:tab/> Zwracam się z prośbą o zatrudnienie osoby do pomocy przy sprawowaniu opieki nad dziećmi i przy pracach gospodarskich w <text:s/>tworzonej przez nas/ przeze mnie <text:s text:c="2"/>zawodowej / niezawodowej rodzinie zastępczej <text:s text:c="4"/>w wymiarze godzin……………………………………………………</text:p>
      <text:p text:style-name="P6">Do zatrudnienia wskazuję Panią/Pana ……………………………………………….......……………., która/y spełnia wymagania art. 64 ust.5 ustawy o wspieraniu rodziny i systemie pieczy zastępczej. </text:p>
      <text:p text:style-name="P6">Uzasadnienie **:</text:p>
      <text:p text:style-name="P6">…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Dzieci umieszczone w rodzinie zastępcz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Imię i Nazwisko dziecka</text:p>
          </table:table-cell>
          <table:table-cell table:style-name="Tabela1.A1" office:value-type="string">
            <text:p text:style-name="P7">Data urodzenia</text:p>
          </table:table-cell>
          <table:table-cell table:style-name="Tabela1.D1" office:value-type="string">
            <text:p text:style-name="P7">Data faktycznego umieszczenia w rodzinie zastępczej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/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D8" office:value-type="string">
            <text:p text:style-name="P11"/>
          </table:table-cell>
        </table:table-row>
        <table:table-row table:style-name="Tabela1.1">
          <table:table-cell table:style-name="Tabela1.A8" office:value-type="string">
            <text:p text:style-name="P11"/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11"/>
          </table:table-cell>
          <table:table-cell table:style-name="Tabela1.D8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2"><text:tab/><text:tab/><text:tab/><text:tab/><text:tab/><text:tab/><text:tab/> <text:s text:c="19"/>…………………………………………………..<text:tab/><text:tab/><text:tab/><text:tab/><text:tab/><text:tab/><text:tab/> <text:s text:c="58"/>Podpis Wnioskodawcy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* właściwe podkreślić </text:p>
      <text:p text:style-name="P14">**W uzasadnieniu należy podać kwalifikacje i doświadczenie osoby do zatrudnienia, <text:s/>liczbę dzieci przebywających w rodzinie <text:s/>oraz opis czynności do wykonania przez osobę do zatrudnienia</text:p>
      <text:p text:style-name="P8"><text:soft-page-break/>Wypełnia PCPR: </text:p>
      <text:p text:style-name="P5">Opinia koordynatora rodzinnej pieczy zastępczej :</text:p>
      <text:p text:style-name="P5"/>
      <text:p text:style-name="P5">……………………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…………..</text:p>
      <text:p text:style-name="P5"/>
      <text:p text:style-name="P5">…...............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12">……………………………</text:p>
      <text:p text:style-name="P12">Podpis koordynatora </text:p>
      <text:p text:style-name="P5"/>
      <text:p text:style-name="P5">Uwagi Kierownika Działu ds. pieczy zastępczej i Działu ds. świadczeń i pomocy instytucjonalnej</text:p>
      <text:p text:style-name="P5"/>
      <text:p text:style-name="P5">……………………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……….….</text:p>
      <text:p text:style-name="P5"/>
      <text:p text:style-name="P5">………………………………………………………………………………………………………………......</text:p>
      <text:p text:style-name="P5"/>
      <text:p text:style-name="P5"/>
      <text:p text:style-name="P15"><text:s text:c="10"/><text:span text:style-name="T4"><text:s/>…..……………………........</text:span></text:p>
      <text:p text:style-name="P13"><text:s text:c="134"/>Podpis Kierownika Działu</text:p>
      <text:p text:style-name="P9">Decyzja Dyrektora <text:s/>PCPR: </text:p>
      <text:p text:style-name="P5"/>
      <text:p text:style-name="P5">……………………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………......</text:p>
      <text:p text:style-name="P5"/>
      <text:p text:style-name="P5">…………………………………………………………………………………………………………………..</text:p>
      <text:p text:style-name="P5"/>
      <text:p text:style-name="P5">…..............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16"><text:s text:c="5"/>…………………………. <text:s text:c="29"/></text:p>
      <text:p text:style-name="P16"><text:s text:c="7"/>Podpis Dyrektora PCP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4T09:29:49.36</meta:creation-date>
    <dc:date>2016-07-26T13:43:43.11</dc:date>
    <meta:editing-duration>PT23M15S</meta:editing-duration>
    <meta:editing-cycles>7</meta:editing-cycles>
    <meta:generator>OpenOffice.org/3.3$Win32 OpenOffice.org_project/330m20$Build-9567</meta:generator>
    <meta:print-date>2013-04-18T10:07:40.22</meta:print-date>
    <meta:document-statistic meta:table-count="1" meta:image-count="0" meta:object-count="0" meta:page-count="2" meta:paragraph-count="44" meta:word-count="216" meta:character-count="4470"/>
  </office:meta>
</office:document-meta>
</file>