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 style:writing-mode="lr-tb"/>
    </style:style>
    <style:style style:name="Tabela1.A" style:family="table-column">
      <style:table-column-properties style:column-width="1.032cm" style:rel-column-width="3981*"/>
    </style:style>
    <style:style style:name="Tabela1.B" style:family="table-column">
      <style:table-column-properties style:column-width="9.603cm" style:rel-column-width="37048*"/>
    </style:style>
    <style:style style:name="Tabela1.C" style:family="table-column">
      <style:table-column-properties style:column-width="6.352cm" style:rel-column-width="245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986cm" fo:margin-left="-0.016cm" fo:margin-right="0.03cm" table:align="margins" style:writing-mode="lr-tb"/>
    </style:style>
    <style:style style:name="Tabela2.A" style:family="table-column">
      <style:table-column-properties style:column-width="1.058cm" style:rel-column-width="4083*"/>
    </style:style>
    <style:style style:name="Tabela2.B" style:family="table-column">
      <style:table-column-properties style:column-width="5.796cm" style:rel-column-width="22362*"/>
    </style:style>
    <style:style style:name="Tabela2.C" style:family="table-column">
      <style:table-column-properties style:column-width="3.755cm" style:rel-column-width="14488*"/>
    </style:style>
    <style:style style:name="Tabela2.D" style:family="table-column">
      <style:table-column-properties style:column-width="6.376cm" style:rel-column-width="2460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fo:font-size="8pt" style:font-size-asian="8pt" style:font-size-complex="8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line-height="150%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fo:font-size="8.5pt" fo:font-weight="normal" style:font-size-asian="8.5pt" style:font-weight-asian="normal" style:font-size-complex="8.5pt" style:font-weight-complex="normal"/>
    </style:style>
    <style:style style:name="P18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4.789cm"/>
        </style:tab-stops>
      </style:paragraph-properties>
      <style:text-properties fo:font-size="8.5pt" fo:font-weight="normal" style:font-size-asian="8.5pt" style:font-weight-asian="normal" style:font-size-complex="8.5pt" style:font-weight-complex="normal"/>
    </style:style>
    <style:style style:name="P19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T1" style:family="text">
      <style:text-properties style:text-position="super 58%"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4"/></text:p>
      <text:p text:style-name="P10"><text:s text:c="166"/>………………………………………</text:p>
      <text:p text:style-name="P10"><text:s text:c="6"/><text:span text:style-name="T1"><text:s text:c="221"/>(miejscowość i data)</text:span>………………………………………</text:p>
      <text:p text:style-name="P10">( Imię i Nazwisko Wnioskodawcy)</text:p>
      <text:p text:style-name="P10"/>
      <text:p text:style-name="P3">…………………………..</text:p>
      <text:p text:style-name="P10">(adres zamieszkania</text:p>
      <text:p text:style-name="P8"/>
      <text:p text:style-name="P1">…......................................</text:p>
      <text:p text:style-name="P8"><text:s text:c="91"/>Powiatowe Centrum Pomocy Rodzinie</text:p>
      <text:p text:style-name="P8"><text:tab/><text:tab/><text:tab/><text:tab/><text:tab/><text:tab/><text:tab/> ul. Łąkowa 1</text:p>
      <text:p text:style-name="P8"><text:tab/><text:tab/><text:tab/><text:tab/><text:tab/><text:tab/><text:tab/> 62-700 <text:s/>Turek</text:p>
      <text:p text:style-name="P8"/>
      <text:p text:style-name="P9">Wniosek <text:s text:c="2"/>o przyznanie świadczenia na utrzymanie lokalu mieszkalnego w budynku wielorodzinnym / domu jednorodzinnym * za miesiąc ….................... rok …........</text:p>
      <text:p text:style-name="P8"/>
      <text:p text:style-name="P4"><text:tab/>Zwracam się z prośbą o przyznanie środków finansowych na utrzymanie lokalu mieszkalnego<text:line-break/>w domu jednorodzinnym/wielorodzinnym*, w którym zamieszkują wraz z powierzonymi mi dziećmi<text:line-break/>w pieczy.</text:p>
      <text:p text:style-name="P4"/>
      <text:p text:style-name="P4">Osoby zamieszkujące w lokalu/ domu jednorodzinnym *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C1" office:value-type="string">
            <text:p text:style-name="P6">Stopień pokrewieństwa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1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2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3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4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5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6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7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8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19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>20</text:p>
          </table:table-cell>
          <table:table-cell table:style-name="Tabela1.A12" office:value-type="string">
            <text:p text:style-name="P5"/>
          </table:table-cell>
          <table:table-cell table:style-name="Tabela1.C12" office:value-type="string">
            <text:p text:style-name="P5"/>
          </table:table-cell>
        </table:table-row>
      </table:table>
      <text:p text:style-name="P4"/>
      <text:p text:style-name="P4">Zestawienie koszt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kosztu</text:p>
          </table:table-cell>
          <table:table-cell table:style-name="Tabela2.A1" office:value-type="string">
            <text:p text:style-name="P6">Kwota kosztu</text:p>
          </table:table-cell>
          <table:table-cell table:style-name="Tabela2.D1" office:value-type="string">
            <text:p text:style-name="P6">Nr i data dokumentu potwierdzającego poniesione koszty</text:p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8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p text:style-name="P7"/>
      <text:p text:style-name="P7"/>
      <text:p text:style-name="P4"><text:tab/><text:tab/><text:tab/><text:tab/><text:tab/><text:tab/><text:tab/><text:tab/> <text:s text:c="10"/>………………………………………</text:p>
      <text:p text:style-name="P19"><text:s text:c="49"/><text:tab/><text:tab/><text:tab/><text:tab/><text:tab/> <text:s text:c="25"/><text:span text:style-name="T2">Podpis wnioskodawcy</text:span></text:p>
      <text:p text:style-name="P17">W załączeniu: kserokopie dokumentów potwierdzających wysokość kosztów związanych z utrzymaniem lokalu mieszkalnego w budynku wielorodzinnym lub domu jednorodzinnym, a w szczególności: rachunki, faktury, umowy najmu i inne. Oryginały ww. dokumentów do wglądu.</text:p>
      <text:p text:style-name="P18">* Niewłaściwe skreślić.</text:p>
      <text:p text:style-name="P15"><text:soft-page-break/>Wypełnia PCPR </text:p>
      <text:p text:style-name="P16">Opinia koordynatora rodzinnej pieczy zastępczej :</text:p>
      <text:p text:style-name="P16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.</text:p>
      <text:p text:style-name="P11"/>
      <text:p text:style-name="P11">…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.</text:p>
      <text:p text:style-name="P11"/>
      <text:p text:style-name="P11">…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3">….....……………………………</text:p>
      <text:p text:style-name="P13">Podpis koordynatora </text:p>
      <text:p text:style-name="P16"/>
      <text:p text:style-name="P16"/>
      <text:p text:style-name="P16">Uwagi kierownika działu ds. pieczy zastępczej i działu ds. świadczeń i pomocy instytucjonalnej</text:p>
      <text:p text:style-name="P11"/>
      <text:p text:style-name="P11">………………………………………………………………………………………………………………………………………….....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.</text:p>
      <text:p text:style-name="P11"/>
      <text:p text:style-name="P11">…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20"><text:s text:c="16"/>…...………………………………</text:p>
      <text:p text:style-name="P14"><text:s text:c="170"/>Podpis kierownika działu</text:p>
      <text:p text:style-name="P12"/>
      <text:p text:style-name="P12">Decyzja dyrektora <text:s/>PCPR: 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………………………….</text:p>
      <text:p text:style-name="P11"/>
      <text:p text:style-name="P11">…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21"><text:s text:c="3"/>………....…...………………......</text:p>
      <text:p text:style-name="P13">Podpis dyrektora PC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08:49:04.39</meta:creation-date>
    <dc:date>2016-07-26T12:01:42.60</dc:date>
    <meta:editing-duration>PT1H13M41S</meta:editing-duration>
    <meta:editing-cycles>9</meta:editing-cycles>
    <meta:generator>OpenOffice.org/3.3$Win32 OpenOffice.org_project/330m20$Build-9567</meta:generator>
    <meta:print-date>2013-04-18T09:57:25.69</meta:print-date>
    <meta:document-statistic meta:table-count="2" meta:image-count="0" meta:object-count="0" meta:page-count="2" meta:paragraph-count="83" meta:word-count="231" meta:character-count="3984"/>
  </office:meta>
</office:document-meta>
</file>