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3.44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style:font-style-complex="italic" fo:font-size="9pt" style:font-size-asian="9pt" style:font-size-complex="9pt"/>
    </style:style>
    <style:style style:name="T5" style:parent-style-name="Domyślnaczcionkaakapitu" style:family="text">
      <style:text-properties style:font-style-complex="italic" fo:font-size="9pt" style:font-size-asian="9pt" style:font-size-complex="9pt"/>
    </style:style>
    <style:style style:name="T6" style:parent-style-name="Domyślnaczcionkaakapitu" style:family="text">
      <style:text-properties style:font-style-complex="italic" fo:font-size="9pt" style:font-size-asian="9pt" style:font-size-complex="9pt"/>
    </style:style>
    <style:style style:name="P7" style:parent-style-name="Default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style-complex="italic" fo:font-size="10pt" style:font-size-asian="10pt" style:font-size-complex="10pt"/>
    </style:style>
    <style:style style:name="P12" style:parent-style-name="Default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13" style:parent-style-name="Default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fo:font-size="8pt" style:font-size-asian="8pt" style:font-size-complex="8pt"/>
    </style:style>
    <style:style style:name="P17" style:parent-style-name="Default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Default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" style:parent-style-name="Default" style:family="paragraph">
      <style:paragraph-properties fo:line-height="115%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line-height="115%"/>
    </style:style>
    <style:style style:name="T3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line-height="115%"/>
    </style:style>
    <style:style style:name="T3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fo:line-height="115%"/>
    </style:style>
    <style:style style:name="T3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line-height="115%"/>
    </style:style>
    <style:style style:name="T4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line-height="115%"/>
    </style:style>
    <style:style style:name="T4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46" style:parent-style-name="Default" style:family="paragraph">
      <style:paragraph-properties fo:line-height="115%"/>
    </style:style>
    <style:style style:name="T4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54" style:parent-style-name="Default" style:family="paragraph">
      <style:paragraph-properties fo:margin-right="-0.1979in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margin-top="0.0437in" fo:margin-bottom="0in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6" style:parent-style-name="Standard" style:family="paragraph">
      <style:paragraph-properties fo:margin-top="0.0437in" fo:margin-bottom="0in" fo:line-height="150%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margin-top="0.0437in" fo:margin-bottom="0in"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3" style:parent-style-name="Default" style:family="paragraph">
      <style:paragraph-properties fo:line-height="115%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style:font-style-complex="italic" fo:font-size="11pt" style:font-size-asian="11pt" style:font-size-complex="11pt"/>
    </style:style>
    <style:style style:name="P7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Default" style:family="paragraph">
      <style:text-properties fo:font-size="8pt" style:font-size-asian="8pt" style:font-size-complex="8pt"/>
    </style:style>
    <style:style style:name="P8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88" style:parent-style-name="Default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line-height="115%"/>
    </style:style>
    <style:style style:name="T90" style:parent-style-name="Domyślnaczcionkaakapitu" style:family="text">
      <style:text-properties style:language-asian="pl" style:country-asian="PL"/>
    </style:style>
    <style:style style:name="T91" style:parent-style-name="Domyślnaczcionkaakapitu" style:family="text">
      <style:text-properties style:language-asian="pl" style:country-asian="PL"/>
    </style:style>
    <style:style style:name="T92" style:parent-style-name="Domyślnaczcionkaakapitu" style:family="text">
      <style:text-properties style:font-style-complex="italic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font-style-complex="italic" fo:font-size="11pt" style:font-size-asian="11pt" style:font-size-complex="11pt"/>
    </style:style>
    <style:style style:name="P96" style:parent-style-name="Default" style:family="paragraph">
      <style:paragraph-properties fo:line-height="115%"/>
    </style:style>
    <style:style style:name="T97" style:parent-style-name="Domyślnaczcionkaakapitu" style:family="text">
      <style:text-properties style:language-asian="pl" style:country-asian="PL"/>
    </style:style>
    <style:style style:name="T98" style:parent-style-name="Domyślnaczcionkaakapitu" style:family="text">
      <style:text-properties style:language-asian="pl" style:country-asian="PL"/>
    </style:style>
    <style:style style:name="T99" style:parent-style-name="Domyślnaczcionkaakapitu" style:family="text">
      <style:text-properties style:font-style-complex="italic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style-complex="italic" fo:font-size="11pt" style:font-size-asian="11pt" style:font-size-complex="11pt"/>
    </style:style>
    <style:style style:name="P104" style:parent-style-name="Default" style:family="paragraph">
      <style:paragraph-properties fo:line-height="115%"/>
    </style:style>
    <style:style style:name="T105" style:parent-style-name="Domyślnaczcionkaakapitu" style:family="text">
      <style:text-properties style:language-asian="pl" style:country-asian="PL"/>
    </style:style>
    <style:style style:name="T106" style:parent-style-name="Domyślnaczcionkaakapitu" style:family="text">
      <style:text-properties style:language-asian="pl" style:country-asian="PL"/>
    </style:style>
    <style:style style:name="T107" style:parent-style-name="Domyślnaczcionkaakapitu" style:family="text">
      <style:text-properties style:font-style-complex="italic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font-style-complex="italic" fo:font-size="11pt" style:font-size-asian="11pt" style:font-size-complex="11pt"/>
    </style:style>
    <style:style style:name="P113" style:parent-style-name="Default" style:family="paragraph">
      <style:paragraph-properties fo:line-height="115%"/>
    </style:style>
    <style:style style:name="T114" style:parent-style-name="Domyślnaczcionkaakapitu" style:family="text">
      <style:text-properties style:language-asian="pl" style:country-asian="PL"/>
    </style:style>
    <style:style style:name="T115" style:parent-style-name="Domyślnaczcionkaakapitu" style:family="text">
      <style:text-properties style:language-asian="pl" style:country-asian="PL"/>
    </style:style>
    <style:style style:name="T116" style:parent-style-name="Domyślnaczcionkaakapitu" style:family="text">
      <style:text-properties style:font-style-complex="italic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style-complex="italic" fo:font-size="11pt" style:font-size-asian="11pt" style:font-size-complex="11pt"/>
    </style:style>
    <style:style style:name="P11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2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21" style:parent-style-name="Default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122" style:parent-style-name="Default" style:family="paragraph">
      <style:paragraph-properties fo:text-align="center" fo:margin-left="3.9333in">
        <style:tab-stops/>
      </style:paragraph-properties>
      <style:text-properties fo:font-size="8pt" style:font-size-asian="8pt" style:font-size-complex="8pt"/>
    </style:style>
    <style:style style:name="P123" style:parent-style-name="Default" style:family="paragraph">
      <style:paragraph-properties fo:text-align="center" fo:margin-left="3.9333in">
        <style:tab-stops/>
      </style:paragraph-properties>
      <style:text-properties fo:font-size="8pt" style:font-size-asian="8pt" style:font-size-complex="8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weight-complex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weight-complex="bold" fo:font-size="10pt" style:font-size-asian="10pt" style:font-size-complex="10pt"/>
    </style:style>
    <style:style style:name="P129" style:parent-style-name="Default" style:family="paragraph">
      <style:text-properties style:font-weight-complex="bold" fo:font-size="8pt" style:font-size-asian="8pt" style:font-size-complex="8pt"/>
    </style:style>
    <style:style style:name="T130" style:parent-style-name="Domyślnaczcionkaakapitu" style:family="text">
      <style:text-properties style:language-asian="pl" style:country-asian="PL"/>
    </style:style>
    <style:style style:name="T131" style:parent-style-name="Domyślnaczcionkaakapitu" style:family="text">
      <style:text-properties style:language-asian="pl" style:country-asian="PL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Tahoma" style:use-window-font-color="true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weight-complex="bold"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38" style:parent-style-name="Default" style:family="paragraph">
      <style:paragraph-properties fo:line-height="115%"/>
    </style:style>
    <style:style style:name="T139" style:parent-style-name="Domyślnaczcionkaakapitu" style:family="text">
      <style:text-properties style:language-asian="pl" style:country-asian="PL"/>
    </style:style>
    <style:style style:name="T140" style:parent-style-name="Domyślnaczcionkaakapitu" style:family="text">
      <style:text-properties style:language-asian="pl" style:country-asian="PL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weight-complex="bold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Domyślnaczcionkaakapitu" style:family="text">
      <style:text-properties fo:font-size="11.5pt" style:font-size-asian="11.5pt" style:font-size-complex="11.5pt"/>
    </style:style>
    <style:style style:name="P148" style:parent-style-name="Default" style:family="paragraph">
      <style:text-properties fo:font-size="8pt" style:font-size-asian="8pt" style:font-size-complex="8pt"/>
    </style:style>
    <style:style style:name="P149" style:parent-style-name="Default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5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5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52" style:parent-style-name="Default" style:family="paragraph">
      <style:paragraph-properties fo:line-height="150%"/>
    </style:style>
    <style:style style:name="T15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<text:s/></text:span><text:span text:style-name="T3">do wniosku o dofinansowanie do<text:s/></text:span><text:span text:style-name="T4">uczestnictwa<text:s/></text:span><text:span text:style-name="T5"><text:line-break/></text:span><text:span text:style-name="T6">w turnusie rehabilitacyjnym ze środków PFRON</text:span></text:p>
      <text:p text:style-name="P7"/>
      <text:p text:style-name="P8"><text:span text:style-name="T9">SYTUACJA SPOŁECZNA OSOBY NIEPEŁNOSPRAWNEJ WYPEŁNIA WNIOSKODAWCA<text:s/></text:span><text:span text:style-name="T10">( lub<text:s/></text:span><text:span text:style-name="T11">przedstawiciel ustawowy, opiekun prawny, pełnomocnik)</text:span></text:p>
      <text:p text:style-name="P12"/>
      <text:p text:style-name="P13"><text:span text:style-name="T14">1. Imię i nazwisko osoby niepełnosprawnej<text:s/></text:span><text:span text:style-name="T15">………………………….………………….……….……………</text:span></text:p>
      <text:p text:style-name="P16"/>
      <text:p text:style-name="P17"><text:span text:style-name="T18"><text:s text:c="4"/>PESEL<text:s/></text:span><text:span text:style-name="T19">.......................................................</text:span></text:p>
      <text:p text:style-name="P20">2. Opis sytuacji społecznej:</text:p>
      <text:p text:style-name="P21"><text:span text:style-name="T22">a.) sytuacja zawodowa:<text:s/></text:span><text:span text:style-name="T23">*</text:span></text:p>
      <text:p text:style-name="P24"><text:span text:style-name="T25"><draw:custom-shape svg:x="0in" svg:y="0.01912in" svg:width="0.19167in" svg:height="0.13403in" draw:z-index="4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6"><text:s text:c="4"/></text:span><text:span text:style-name="T27"><text:s text:c="2"/></text:span><text:span text:style-name="T28">zatrudniony/prowadzący działalność gospodarczą</text:span></text:p>
      <text:p text:style-name="P29"><text:span text:style-name="T30"><draw:custom-shape svg:x="0in" svg:y="0.01853in" svg:width="0.17639in" svg:height="0.12639in" draw:z-index="5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31"><text:s text:c="6"/>osoba w wieku od lat 18 do 24, ucząca się w systemie szkolnym lub studiująca</text:span></text:p>
      <text:p text:style-name="P32"><text:span text:style-name="T33"><draw:custom-shape svg:x="0in" svg:y="0.01794in" svg:width="0.19167in" svg:height="0.13403in" draw:z-index="6" draw:id="id2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34"><text:s text:c="6"/>bezrobotny/ poszukujący pracy/rencista poszukujący pracy zarejestrowany w PUP</text:span></text:p>
      <text:p text:style-name="P35"><text:span text:style-name="T36"><draw:custom-shape svg:x="0in" svg:y="0.01735in" svg:width="0.2in" svg:height="0.14653in" draw:z-index="7" draw:id="id3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37"><text:s text:c="6"/>rencista/emeryt nie<text:s/></text:span><text:span text:style-name="T38">zainteresowany podjęciem pracy</text:span></text:p>
      <text:p text:style-name="P39"><text:span text:style-name="T40"><draw:custom-shape svg:x="0in" svg:y="0.01745in" svg:width="0.19167in" svg:height="0.13403in" draw:z-index="8" draw:id="id4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"><text:s text:c="6"/>dzieci i młodzież do lat 18</text:span></text:p>
      <text:p text:style-name="P42"><text:span text:style-name="T43"><draw:custom-shape svg:x="0in" svg:y="0in" svg:width="0.19167in" svg:height="0.13403in" draw:z-index="251692032" draw:id="id5" draw:style-name="a5" draw:name="Prostokąt 46" text:anchor-type="paragraph"><svg:title/><svg:desc/><text:p text:style-name="Normalny"/><draw:enhanced-geometry draw:type="non-primitive" svg:viewBox="0 0 21600 21600" draw:enhanced-path="M 0 0 L 21600 0 21600 21600 0 21600 Z N"/></draw:custom-shape></text:span><text:s text:c="6"/><text:span text:style-name="T44">osoba pobierająca świadczenie rehabilitacyjne, zasiłek przedemerytalny, inne, jakie? …………………..….<text:s/></text:span></text:p>
      <text:p text:style-name="P45">b.) niepełnosprawność organizmu powoduje konsekwencje dla funkcjonowania osoby<text:s/>w sytuacjach życia <text:s text:c="4"/><text:line-break/><text:s text:c="5"/>codziennego, zawodowego <text:s/>i społecznego, przyjmując formę*: <text:s text:c="2"/></text:p>
      <text:p text:style-name="P46"><text:span text:style-name="T47"><draw:custom-shape svg:x="3.24235in" svg:y="0.00822in" svg:width="0.19375in" svg:height="0.14167in" draw:z-index="11" draw:id="id6" draw:style-name="a6" draw:name="Prostokąt 8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8"><draw:custom-shape svg:x="1.58563in" svg:y="0.01568in" svg:width="0.18542in" svg:height="0.17153in" draw:z-index="10" draw:id="id7" draw:style-name="a7" draw:name="Prostokąt 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9"><draw:custom-shape svg:x="0.16772in" svg:y="0.01568in" svg:width="0.17778in" svg:height="0.17153in" draw:z-index="9" draw:id="id8" draw:style-name="a8" draw:name="Prostokąt 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50"><text:s text:c="13"/>utrudnienia <text:s text:c="12"/></text:span><text:span text:style-name="T51"><text:tab/>ograniczenia <text:s text:c="9"/></text:span><text:span text:style-name="T52"><text:tab/><text:s text:c="4"/>uniemożliwienia</text:span></text:p>
      <text:p text:style-name="P53"><text:s text:c="4"/>funkcjonowania na poziomie uważanym za normalny dla człowieka, biorąc pod uwagę jego wiek i płeć.</text:p>
      <text:p text:style-name="P54"><text:span text:style-name="T55">c.) istota niepełnosprawności stanowi odchylenia od normalnego poziomu funkcjonowania w trzech <text:s text:c="3"/></text:span><text:span text:style-name="T56"><text:line-break/></text:span><text:span text:style-name="T57"><text:s text:c="6"/>obszarach</text:span><text:span text:style-name="T58">*( według Międzynarodowej Klasyfikacji Funkcjonowania, Niepełnosprawności i Zdrowia Światowej Organizacji Zdrowi</text:span><text:span text:style-name="T59">a <text:s/>z 2001r. )</text:span><text:span text:style-name="T60">: <text:s text:c="4"/></text:span></text:p>
      <text:p text:style-name="P61"><text:span text:style-name="T62"><draw:custom-shape svg:x="0.10802in" svg:y="0.0661in" svg:width="0.17778in" svg:height="0.20764in" draw:z-index="12" draw:id="id9" draw:style-name="a9" draw:name="Prostokąt 9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3"><text:s text:c="11"/>biologicznym – zniesienie, ograniczenie lub zaburzenie przebiegu czynności organizmu na skutek <text:s text:c="3"/></text:span><text:span text:style-name="T64"><text:line-break/></text:span><text:span text:style-name="T65"><text:s text:c="12"/>uszkodzenia jego narządów,</text:span></text:p>
      <text:p text:style-name="P66"><text:span text:style-name="T67"><draw:custom-shape svg:x="0.08563in" svg:y="0.05102in" svg:width="0.2in" svg:height="0.16389in" draw:z-index="14" draw:id="id10" draw:style-name="a10" draw:name="Prostokąt 10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8"><text:s text:c="11"/>indywidualnym – ograniczenie aktywności i działania w podstawowych<text:s/></text:span><text:span text:style-name="T69">sferach życia osobistego,</text:span></text:p>
      <text:p text:style-name="P70"><text:span text:style-name="T71"><draw:custom-shape svg:x="0.10802in" svg:y="0.02019in" svg:width="0.17778in" svg:height="0.20139in" draw:z-index="13" draw:id="id11" draw:style-name="a11" draw:name="Prostokąt 1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72"><text:s text:c="11"/>społecznym – ograniczenie uczestnictwa w życiu społecznym swojego środowiska.</text:span></text:p>
      <text:p text:style-name="P73"><text:span text:style-name="T74"><draw:custom-shape svg:x="4.65in" svg:y="0.04094in" svg:width="0.22639in" svg:height="0.14514in" draw:z-index="15" draw:id="id12" draw:style-name="a12" draw:name="Prostokąt 1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75"><draw:custom-shape svg:x="5.20354in" svg:y="0.03189in" svg:width="0.22639in" svg:height="0.14514in" draw:z-index="16" draw:id="id13" draw:style-name="a13" draw:name="Prostokąt 1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76">d.) Wnioskodawca utrzymuje kontakty ze środowiskiem, innymi osobami: <text:s text:c="8"/></text:span><text:span text:style-name="T77">tak <text:s text:c="10"/>nie*</text:span></text:p>
      <text:p text:style-name="P78"><text:s text:c="5"/>częstotliwość kontaktów:</text:p>
      <text:p text:style-name="Default"><text:span text:style-name="T79"><draw:custom-shape svg:x="1.58563in" svg:y="0.00988in" svg:width="0.16389in" svg:height="0.17778in" draw:z-index="18" draw:id="id14" draw:style-name="a14" draw:name="Prostokąt 1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80"><draw:custom-shape svg:x="2.63787in" svg:y="0.0248in" svg:width="0.16389in" svg:height="0.1625in" draw:z-index="19" draw:id="id15" draw:style-name="a15" draw:name="Prostokąt 1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81"><draw:custom-shape svg:x="0.14534in" svg:y="0.00988in" svg:width="0.15625in" svg:height="0.17778in" draw:z-index="17" draw:id="id16" draw:style-name="a16" draw:name="Prostokąt 1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82"><text:s text:c="11"/>bardzo często <text:s text:c="2"/></text:span><text:span text:style-name="T83"><text:tab/></text:span><text:span text:style-name="T84"><text:tab/>często <text:s text:c="3"/></text:span><text:span text:style-name="T85"><text:tab/>sporadycznie *</text:span></text:p>
      <text:p text:style-name="P86"/>
      <text:p text:style-name="P87"><text:s text:c="4"/>jeżeli nie, to dlaczego ………………………………………………………………………………………. <text:s text:c="9"/></text:p>
      <text:p text:style-name="P88">3. Potrzeby w zakresie rozwijania umiejętności społecznych:</text:p>
      <text:p text:style-name="P89"><text:span text:style-name="T90"><draw:custom-shape svg:x="3.63622in" svg:y="0.02283in" svg:width="0.22639in" svg:height="0.14514in" draw:z-index="20" draw:id="id17" draw:style-name="a17" draw:name="Prostokąt 1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1"><draw:custom-shape svg:x="4.19803in" svg:y="0.02283in" svg:width="0.22639in" svg:height="0.14514in" draw:z-index="21" draw:id="id18" draw:style-name="a18" draw:name="Prostokąt 18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2">a.)<text:s/></text:span><text:span text:style-name="T93">wyrabianie zaradności osobistej, poprawa<text:s/></text:span><text:span text:style-name="T94">samoobsługi: <text:s text:c="7"/></text:span><text:span text:style-name="T95">tak <text:s text:c="11"/>nie*</text:span></text:p>
      <text:p text:style-name="P96"><text:span text:style-name="T97"><draw:custom-shape svg:x="2.75709in" svg:y="0.2311in" svg:width="0.22639in" svg:height="0.14514in" draw:z-index="22" draw:id="id19" draw:style-name="a19" draw:name="Prostokąt 19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8"><draw:custom-shape svg:x="3.35551in" svg:y="0.24016in" svg:width="0.22639in" svg:height="0.14514in" draw:z-index="23" draw:id="id20" draw:style-name="a20" draw:name="Prostokąt 20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9">b.)<text:s/></text:span><text:span text:style-name="T100">nawiązywanie i rozwijanie kontaktów społecznych w tym kształtowanie umiejętności porozumiewania <text:s text:c="3"/></text:span><text:span text:style-name="T101"><text:line-break/></text:span><text:span text:style-name="T102"><text:s text:c="5"/>się <text:s/>z innymi, współdziałania w grupie: <text:s text:c="11"/></text:span><text:span text:style-name="T103">tak <text:s text:c="11"/>nie*</text:span></text:p>
      <text:p text:style-name="P104"><text:span text:style-name="T105"><draw:custom-shape svg:x="3.89157in" svg:y="0.20851in" svg:width="0.22639in" svg:height="0.14514in" draw:z-index="24" draw:id="id21" draw:style-name="a21" draw:name="Prostokąt 2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06"><draw:custom-shape svg:x="4.49989in" svg:y="0.22847in" svg:width="0.22639in" svg:height="0.14514in" draw:z-index="25" draw:id="id22" draw:style-name="a22" draw:name="Prostokąt 2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07">c.)<text:s/></text:span><text:span text:style-name="T108">pobudzanie aktyw</text:span><text:span text:style-name="T109">ności społecznej, przywracanie utraconych zdolności <text:s/>do pełnienia ról społecznych, <text:s text:c="71"/></text:span><text:span text:style-name="T110"><text:line-break/></text:span><text:span text:style-name="T111"><text:s text:c="5"/>rozbudzanie motywacji integracyjnych, wyjścia z izolacji: <text:s/></text:span><text:span text:style-name="T112"><text:s text:c="7"/>tak <text:s text:c="9"/>nie*</text:span></text:p>
      <text:p text:style-name="P113"><text:span text:style-name="T114"><draw:custom-shape svg:x="5.09567in" svg:y="0.02087in" svg:width="0.22639in" svg:height="0.14514in" draw:z-index="26" draw:id="id23" draw:style-name="a23" draw:name="Prostokąt 2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15"><draw:custom-shape svg:x="5.74173in" svg:y="0.02087in" svg:width="0.22639in" svg:height="0.14514in" draw:z-index="27" draw:id="id24" draw:style-name="a24" draw:name="Prostokąt 2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16">d.)<text:s/></text:span><text:span text:style-name="T117">wdrażanie do korzystania z dóbr kultury realizacja i rozwijanie zainteresowań: <text:s text:c="10"/></text:span><text:span text:style-name="T118">tak <text:s text:c="10"/>nie*</text:span></text:p>
      <text:p text:style-name="P119"/>
      <text:p text:style-name="P120"/>
      <text:p text:style-name="P121"><text:s text:c="5"/>..………………………………………………………..</text:p>
      <text:p text:style-name="P122">data czytelny podpis Wnioskodawcy, przedstawiciela</text:p>
      <text:p text:style-name="P123">ustawowego, opiekuna prawnego, pełnomocnika</text:p>
      <text:p text:style-name="Default"><text:span text:style-name="T124">WYPEŁNIA PCPR w<text:s/></text:span><text:span text:style-name="T125">Turku</text:span><text:span text:style-name="T126">,<text:s/></text:span><text:span text:style-name="T127">dnia<text:s/></text:span><text:span text:style-name="T128">………………..<text:s/></text:span></text:p>
      <text:p text:style-name="P129"/>
      <text:p text:style-name="Default"><text:span text:style-name="T130"><draw:custom-shape svg:x="3.91399in" svg:y="0.01334in" svg:width="0.17153in" svg:height="0.16389in" draw:z-index="251672576" draw:id="id25" draw:style-name="a25" draw:name="Prostokąt 40" text:anchor-type="paragraph"><svg:title/><svg:desc/><text:p text:style-name="Normalny"/><text:p text:style-name="Normalny"/><draw:enhanced-geometry draw:type="non-primitive" svg:viewBox="0 0 21600 21600" draw:enhanced-path="M 0 0 L 21600 0 21600 21600 0 21600 Z N"/></draw:custom-shape></text:span><text:span text:style-name="T131"><draw:custom-shape svg:x="2.96597in" svg:y="0.00625in" svg:width="0.16389in" svg:height="0.15139in" draw:z-index="251670528" draw:id="id26" draw:style-name="a26" draw:name="Prostokąt 39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32">Wniosek formalnie i merytorycznie rozpatrzony:<text:s/></text:span><text:span text:style-name="T133"><text:s/></text:span><text:span text:style-name="T134"><text:s text:c="6"/></text:span><text:span text:style-name="T135">pozytywnie <text:s text:c="8"/>negatywnie*</text:span><text:span text:style-name="T136"><text:s text:c="2"/></text:span></text:p>
      <text:p text:style-name="P137"><text:s text:c="2"/></text:p>
      <text:p text:style-name="P138"><text:span text:style-name="T139"><draw:custom-shape svg:x="5.56325in" svg:y="0.0076in" svg:width="0.16875in" svg:height="0.15625in" draw:z-index="31" draw:id="id27" draw:style-name="a27" draw:name="Prostokąt 2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40"><draw:custom-shape svg:x="4.42146in" svg:y="0.01506in" svg:width="0.15625in" svg:height="0.15903in" draw:z-index="30" draw:id="id28" draw:style-name="a28" draw:name="Prostokąt 2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41"><draw:custom-shape svg:x="3.45877in" svg:y="0.01506in" svg:width="0.14167in" svg:height="0.15903in" draw:z-index="28" draw:id="id29" draw:style-name="a29" draw:name="Prostokąt 2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42">Ocena uzasadniająca udział w turnusie rehabilitacyjnym: <text:s text:c="6"/></text:span><text:span text:style-name="T143">wskazany <text:s text:c="11"/>niewskazany <text:s text:c="12"/>inne</text:span><text:span text:style-name="T144"><text:s/></text:span><text:span text:style-name="T145">(jakie?)</text:span><text:span text:style-name="T146">*</text:span><text:span text:style-name="T147">……………………………………………………………………………..……………………</text:span></text:p>
      <text:p text:style-name="P148"/>
      <text:p text:style-name="P149">Podpisy osób rozpatrujących wniosek:</text:p>
      <text:p text:style-name="P150">Pracownik merytoryczny działu ds. niepełnosprawności<text:s/><text:tab/>……………………….…………….….…</text:p>
      <text:p text:style-name="P151">Pracownik socjalny<text:s/><text:tab/><text:tab/><text:tab/><text:tab/><text:tab/><text:tab/>.……………………………….…….……</text:p>
      <text:p text:style-name="P152"><text:span text:style-name="T153"><draw:custom-shape svg:x="3.14533in" svg:y="0.03441in" svg:width="0.09653in" svg:height="0.14375in" draw:z-index="251674624" draw:id="id30" draw:style-name="a30" draw:name="Prostokąt 28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54"><draw:custom-shape svg:x="2.55606in" svg:y="0.03837in" svg:width="0.22639in" svg:height="0.14514in" draw:z-index="29" draw:id="id31" draw:style-name="a31" draw:name="Prostokąt 29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55">Akceptacja – pieczątka dyrektora PCPR <text:s text:c="6"/>TAK<text:s/></text:span><text:span text:style-name="T156"><text:s text:c="6"/>NIE*</text:span><text:span text:style-name="T157"><text:tab/>……………………………………..…….</text:span></text:p>
      <text:p text:style-name="P158"><text:tab/><text:tab/><text:tab/><text:tab/><text:tab/><text:tab/><text:tab/><text:tab/><text:s text:c="16"/></text:p>
      <text:p text:style-name="Default"><text:span text:style-name="T159">*- proszę zakreślić właściwe pola znakiem „X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iebieski" style:display-name="niebieski" style:family="paragraph" style:parent-style-name="Standard">
      <style:paragraph-properties fo:margin-bottom="0.0611in" fo:line-height="150%"/>
      <style:text-properties style:font-name="Verdana" style:font-name-asian="Times New Roman" style:font-name-complex="Times New Roman" fo:color="#033168" fo:font-size="7pt" style:font-size-asian="7pt" style:font-size-complex="7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text:list-style style:name="WWNum4" style:display-name="WWNum4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fo:text-align="center"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fo:text-align="center"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Raźniewski</meta:initial-creator>
    <dc:creator>PCPR Turek</dc:creator>
    <meta:creation-date>2014-12-19T09:25:00Z</meta:creation-date>
    <dc:date>2020-01-02T14:11:00Z</dc:date>
    <meta:print-date>2019-07-26T07:27:00Z</meta:print-date>
    <meta:template xlink:href="Normal" xlink:type="simple"/>
    <meta:editing-cycles>64</meta:editing-cycles>
    <meta:editing-duration>PT16344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480" meta:row-count="24" meta:non-whitespace-character-count="2988"/>
  </office:meta>
</office:document-meta>
</file>