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1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line-height="150%"/>
      <style:text-properties fo:font-size="8pt" style:font-size-asian="8pt" style:font-size-complex="8pt"/>
    </style:style>
    <style:style style:name="P21" style:family="paragraph" style:parent-style-name="Standard">
      <style:paragraph-properties fo:line-height="150%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line-height="150%"/>
      <style:text-properties fo:font-size="9pt" style:font-size-asian="9pt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>
      <style:text-properties fo:color="#000000" fo:font-size="10.5pt" style:font-size-asian="10.5pt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margin-left="7.493cm" fo:margin-right="0cm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7.493cm" fo:margin-right="0cm" fo:text-indent="1.249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5" style:family="paragraph" style:parent-style-name="List_20_Paragraph">
      <style:paragraph-properties fo:margin-left="0cm" fo:margin-right="0cm" fo:line-height="100%" fo:text-indent="-0.026cm" style:auto-text-indent="false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imes New Roman" style:font-style-complex="normal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.5pt" style:font-size-asian="10.5pt" style:font-size-complex="10.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"/><text:span text:style-name="T1"><text:s/><text:tab/><text:tab/><text:tab/><text:tab/><text:tab/><text:tab/><text:tab/><text:tab/><text:tab/><text:tab/> Załącznik nr 1</text:span></text:p>
      <text:p text:style-name="P1"><text:s text:c="130"/>do „Procedur ...”</text:p>
      <text:p text:style-name="P16"/>
      <text:p text:style-name="P29"><text:s text:c="44"/>………………………………………..</text:p>
      <text:p text:style-name="P17"><text:span text:style-name="T4"><text:s text:c="329"/></text:span><text:span text:style-name="T5"><text:s text:c="2"/>(miejscowość i data)</text:span><text:span text:style-name="T6">………………………………………………… <text:s/></text:span></text:p>
      <text:p text:style-name="P18">(<text:span text:style-name="T7">imię i nazwisko Wnioskodawcy</text:span>)</text:p>
      <text:p text:style-name="P18"/>
      <text:p text:style-name="P18">…………………………………………………</text:p>
      <text:p text:style-name="P19">(adres zamieszkania )</text:p>
      <text:p text:style-name="P19"/>
      <text:p text:style-name="P3">….............................................</text:p>
      <text:p text:style-name="Standard"><text:span text:style-name="T1"><text:tab/><text:tab/><text:tab/><text:tab/><text:tab/><text:tab/> <text:s text:c="18"/></text:span><text:span text:style-name="T3">Powiatowe Centrum Pomocy Rodzinie</text:span></text:p>
      <text:p text:style-name="P5"><text:tab/><text:tab/><text:tab/><text:tab/><text:tab/><text:tab/><text:tab/> <text:s text:c="6"/>ul. Łąkowa 1</text:p>
      <text:p text:style-name="P5"><text:s text:c="97"/>62-700 Turek</text:p>
      <text:p text:style-name="P5"/>
      <text:p text:style-name="P34">Wniosek o przyznanie dofinansowania do wypoczynku dziecka poza miejscem zamieszkania</text:p>
      <text:p text:style-name="P35">Zwracam się z prośbą o przyznanie dofinansowania do wypoczynku dziecka poza miejscem zamieszkania </text:p>
      <text:p text:style-name="P9">(imię, nazwisko dziecka, data urodzenie dziecka) . . . . . . . . . . . . . . . . . . . . . . . . . . . . . . . . . . . . . . . . . . . . . . . .</text:p>
      <text:p text:style-name="P9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37">Miejsce wypoczynku</text:p>
          </table:table-cell>
          <table:table-cell table:style-name="Tabela4.A1" office:value-type="string">
            <text:p text:style-name="P37">Termin wypoczynku</text:p>
          </table:table-cell>
          <table:table-cell table:style-name="Tabela4.A1" office:value-type="string">
            <text:p text:style-name="P37">Forma wypoczynku</text:p>
          </table:table-cell>
          <table:table-cell table:style-name="Tabela4.A1" office:value-type="string">
            <text:p text:style-name="P37">Ogólny koszt wypoczynku</text:p>
          </table:table-cell>
          <table:table-cell table:style-name="Tabela4.E1" office:value-type="string">
            <text:p text:style-name="P37">Inne źródła finansowania</text:p>
          </table:table-cell>
        </table:table-row>
        <table:table-row>
          <table:table-cell table:style-name="Tabela4.A2" office:value-type="string">
            <text:p text:style-name="P36"/>
            <text:p text:style-name="P36"/>
            <text:p text:style-name="P36"/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A2" office:value-type="string">
            <text:p text:style-name="P36"/>
          </table:table-cell>
          <table:table-cell table:style-name="Tabela4.E2" office:value-type="string">
            <text:p text:style-name="P36"/>
          </table:table-cell>
        </table:table-row>
      </table:table>
      <text:p text:style-name="P13"/>
      <text:p text:style-name="P13">Przyznane środki świadczenia proszę przekazać na rachunek bankowy:</text:p>
      <text:p text:style-name="P13"/>
      <text:p text:style-name="P10">……………………………………………………………………………………..............................................</text:p>
      <text:p text:style-name="P9"/>
      <text:p text:style-name="P10"/>
      <text:p text:style-name="P9"/>
      <text:p text:style-name="P9"><text:s text:c="134"/>…………………………<text:span text:style-name="T8"><text:tab/><text:tab/><text:tab/><text:tab/><text:tab/><text:tab/><text:tab/> <text:s text:c="52"/></text:span><text:span text:style-name="T9">Podpis Wnioskodawcy</text:span></text:p>
      <text:p text:style-name="P31"/>
      <text:p text:style-name="P31">W załączeniu:</text:p>
      <text:p text:style-name="P31"><text:s/>- Oferta wypoczynku zawierająca informację zgodne z tabelą.</text:p>
      <text:p text:style-name="P31"/>
      <text:p text:style-name="P11">Wypełnia PCPR</text:p>
      <text:p text:style-name="P22"/>
      <text:p text:style-name="P12">Opinia koordynatora rodzinnej pieczy zastępczej :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……………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3">……………………………</text:p>
      <text:p text:style-name="P23">Podpis koordynatora </text:p>
      <text:p text:style-name="P26"><text:soft-page-break/>Opinia organizatora rodzinnej pieczy zastępczej</text:p>
      <text:p text:style-name="P22"/>
      <text:p text:style-name="P22">………………………………………………………………………………………………………………………………………….....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32"><text:s text:c="16"/>…...………………………………</text:p>
      <text:p text:style-name="P25"><text:s text:c="170"/>Podpis</text:p>
      <text:p text:style-name="P24"><text:span text:style-name="T1">Decyzja dyrektora <text:s/>PCPR:</text:span> 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…………………………………………………………………………………………………………………………………………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…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33"><text:s text:c="10"/>... …………………………..</text:p>
      <text:p text:style-name="P23">Podpis dyrektora PCPR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"><text:s text:c="130"/>Załącznik nr 2</text:p>
      <text:p text:style-name="P1"><text:s text:c="130"/>do „Procedur ...”</text:p>
      <text:p text:style-name="P30"/>
      <text:p text:style-name="P30"/>
      <text:p text:style-name="P30"/>
      <text:p text:style-name="P30"/>
      <text:p text:style-name="P30"><text:s text:c="24"/>………………………………………</text:p>
      <text:p text:style-name="P12"><text:s text:c="123"/><text:span text:style-name="T4">(miejscowość i data)</text:span></text:p>
      <text:p text:style-name="P19">…………………………………………</text:p>
      <text:p text:style-name="P19">( Imię i Nazwisko Wnioskodawcy)</text:p>
      <text:p text:style-name="P19"/>
      <text:p text:style-name="P19"/>
      <text:p text:style-name="P19">………………………………………..</text:p>
      <text:p text:style-name="P19">(adres zamieszkania)</text:p>
      <text:p text:style-name="P19"/>
      <text:p text:style-name="P19"/>
      <text:p text:style-name="P19">…..........................................................</text:p>
      <text:p text:style-name="P19"/>
      <text:p text:style-name="P4"><text:tab/><text:tab/><text:tab/><text:tab/><text:tab/><text:tab/><text:tab/>Powiatowe Centrum Pomocy Rodzinie</text:p>
      <text:p text:style-name="P4"><text:tab/><text:tab/><text:tab/><text:tab/><text:tab/><text:tab/><text:tab/>ul. Łąkowa 1</text:p>
      <text:p text:style-name="P4"><text:tab/><text:tab/><text:tab/><text:tab/><text:tab/><text:tab/><text:tab/>62-700 Turek</text:p>
      <text:p text:style-name="P4"/>
      <text:p text:style-name="P4"/>
      <text:p text:style-name="P4"/>
      <text:p text:style-name="P7">Oświadczenie</text:p>
      <text:p text:style-name="P6"/>
      <text:p text:style-name="P27">Ja niżej podpisany(a) oświadczam, że przyznane dofinansowanie do wypoczynku dziecka poza miejscem zamieszkania zostało wykorzystane w całości /w ………%* zgodnie z decyzją Dyrektora PCPR nr ……………………………....................……z dnia ………………………………. </text:p>
      <text:p text:style-name="P8"/>
      <text:p text:style-name="P28"><text:span text:style-name="T2"><text:tab/><text:tab/><text:tab/><text:tab/><text:tab/><text:tab/><text:tab/></text:span><text:span text:style-name="T1"> <text:s text:c="123"/>…....…............................</text:span></text:p>
      <text:p text:style-name="P14"><text:s text:c="138"/>Podpis wnioskodawcy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14">W załączeniu: </text:p>
      <text:p text:style-name="P14">- Dokumenty potwierdzające wysokość wydatków poniesionych na wypoczynek dziecka poza miejscem zamieszkania.</text:p>
      <text:p text:style-name="P14"/>
      <text:p text:style-name="P2">* Niewłaściwe skreślić</text:p>
      <text:p text:style-name="P21"/>
      <text:p text:style-name="P21"/>
      <text:p text:style-name="P15"><text:s text:c="3"/><text:span text:style-name="T1"><text:s text:c="50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4T13:56:49.08</meta:creation-date>
    <meta:document-statistic meta:table-count="1" meta:image-count="0" meta:object-count="0" meta:page-count="3" meta:paragraph-count="73" meta:word-count="280" meta:character-count="6241"/>
    <dc:date>2020-12-04T13:58:37.12</dc:date>
    <meta:editing-duration>PT1M48S</meta:editing-duration>
    <meta:editing-cycles>1</meta:editing-cycles>
    <meta:generator>OpenOffice/4.1.3$Win32 OpenOffice.org_project/413m1$Build-9783</meta:generator>
  </office:meta>
</office:document-meta>
</file>