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62cm" fo:margin-left="-0.016cm" fo:margin-right="0.055cm" table:align="margins" style:writing-mode="lr-tb"/>
    </style:style>
    <style:style style:name="Tabela2.A" style:family="table-column">
      <style:table-column-properties style:column-width="0.953cm" style:rel-column-width="3680*"/>
    </style:style>
    <style:style style:name="Tabela2.B" style:family="table-column">
      <style:table-column-properties style:column-width="3.942cm" style:rel-column-width="15231*"/>
    </style:style>
    <style:style style:name="Tabela2.C" style:family="table-column">
      <style:table-column-properties style:column-width="2.302cm" style:rel-column-width="8893*"/>
    </style:style>
    <style:style style:name="Tabela2.D" style:family="table-column">
      <style:table-column-properties style:column-width="2.143cm" style:rel-column-width="8280*"/>
    </style:style>
    <style:style style:name="Tabela2.E" style:family="table-column">
      <style:table-column-properties style:column-width="2.408cm" style:rel-column-width="9302*"/>
    </style:style>
    <style:style style:name="Tabela2.F" style:family="table-column">
      <style:table-column-properties style:column-width="2.09cm" style:rel-column-width="8076*"/>
    </style:style>
    <style:style style:name="Tabela2.G" style:family="table-column">
      <style:table-column-properties style:column-width="3.124cm" style:rel-column-width="12073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background-color="#e6e6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G8" style:family="table-cell">
      <style:table-cell-properties style:vertical-align="top" fo:background-color="#e6e6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line-height="150%" fo:text-align="end" style:justify-single-word="false">
        <style:tab-stops>
          <style:tab-stop style:position="4.789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line-height="150%"/>
      <style:text-properties fo:font-size="9pt" style:font-size-asian="9pt" style:font-size-complex="9pt"/>
    </style:style>
    <style:style style:name="P15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text-properties style:text-position="super 58%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fo:font-size="10.5pt" style:font-size-asian="10.5pt" style:font-size-complex="10.5pt"/>
    </style:style>
    <style:style style:name="P24" style:family="paragraph" style:parent-style-name="Standard">
      <style:text-properties fo:color="#000000" fo:font-size="10.5pt" style:font-size-asian="10.5pt" style:font-size-complex="10.5pt"/>
    </style:style>
    <style:style style:name="P25" style:family="paragraph" style:parent-style-name="Standard">
      <style:paragraph-properties fo:margin-left="0.026cm" fo:margin-right="0cm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11.24cm" fo:margin-right="0cm" fo:text-indent="0cm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11.24cm" fo:margin-right="0cm" fo:text-indent="1.249cm" style:auto-text-indent="false"/>
      <style:text-properties fo:font-size="9pt" style:font-size-asian="9pt" style:font-size-complex="9pt"/>
    </style:style>
    <style:style style:name="P30" style:family="paragraph" style:parent-style-name="Standard">
      <style:text-properties fo:font-size="11pt" style:font-size-asian="11pt" style:font-size-complex="11pt"/>
    </style:style>
    <style:style style:name="P31" style:family="paragraph" style:parent-style-name="Standard" style:list-style-name="WW8Num18">
      <style:text-properties fo:font-size="11pt" style:font-size-asian="11pt" style:font-size-complex="11pt"/>
    </style:style>
    <style:style style:name="P32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5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7" style:family="paragraph" style:parent-style-name="Standard">
      <style:text-properties fo:font-size="8pt" style:font-size-asian="8pt" style:font-size-complex="8pt"/>
    </style:style>
    <style:style style:name="P38" style:family="paragraph" style:parent-style-name="Standard"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 <text:s/>Załącznik nr 8</text:p>
      <text:p text:style-name="P1"><text:s text:c="130"/>do „Procedur ...”</text:p>
      <text:p text:style-name="P11"/>
      <text:p text:style-name="P2"><text:s text:c="116"/>………………………………..</text:p>
      <text:p text:style-name="P2"><text:s text:c="32"/><text:span text:style-name="T1"><text:s text:c="170"/>( miejscowość i data)</text:span>………………………………</text:p>
      <text:p text:style-name="P16">(Imię i Nazwisko Wnioskodawcy)</text:p>
      <text:p text:style-name="P16"/>
      <text:p text:style-name="P2">………………………………</text:p>
      <text:p text:style-name="P16">( adres rodzinnego domu dziecka)</text:p>
      <text:p text:style-name="P16"/>
      <text:p text:style-name="P2">…..........................................</text:p>
      <text:p text:style-name="P17"/>
      <text:p text:style-name="Standard"><text:span text:style-name="T2"><text:tab/><text:tab/><text:tab/><text:tab/><text:tab/><text:tab/><text:tab/></text:span><text:span text:style-name="T3">Powiatowe Centrum Pomocy Rodzinie</text:span></text:p>
      <text:p text:style-name="P8"><text:tab/><text:tab/><text:tab/><text:tab/><text:tab/><text:tab/><text:tab/>ul. Łąkowa 1</text:p>
      <text:p text:style-name="P8"><text:tab/><text:tab/><text:tab/><text:tab/><text:tab/><text:tab/><text:tab/>62-700 Turek</text:p>
      <text:p text:style-name="P8"/>
      <text:p text:style-name="P8"/>
      <text:p text:style-name="P18">Wniosek o przyznawanie <text:s/>środków finansowych <text:s/>na pokrycie kosztów związanych z remontem lub zmianą lokalu* mieszkalnego w budynku wielorodzinnym <text:s/>lub domu jednorodzinnym</text:p>
      <text:p text:style-name="P9"/>
      <text:p text:style-name="P22"><text:span text:style-name="T4"><text:tab/></text:span><text:span text:style-name="T5">Zwracam się z prośba o przyznanie środków finansowych w wysokości ………………… na pokrycie kosztów związanych z remontem lub zmianą lokalu* mieszkalnego w budynku wielorodzinnym/domu jednorodzinnym**.</text:span></text:p>
      <text:p text:style-name="P20">Liczba dzieci przebywających w pieczy zastępczej ………………........</text:p>
      <text:p text:style-name="P20">Data przyznania poprzedniego świadczenia:………………………………………………………......</text:p>
      <text:p text:style-name="P20"/>
      <text:p text:style-name="P3"><text:span text:style-name="T5">Uzasadnienie*** ……………………………………………………</text:span>………………………………………………………..</text:p>
      <text:p text:style-name="P3"/>
      <text:p text:style-name="P3">……………………………………………………………………………………………………………….......</text:p>
      <text:p text:style-name="P3"/>
      <text:p text:style-name="P3">……………………………………………………………………………………………………......…………</text:p>
      <text:p text:style-name="P3"/>
      <text:p text:style-name="P3">………………………………………………………………………………………………………………..…</text:p>
      <text:p text:style-name="P3"/>
      <text:p text:style-name="P3">…………………………………………………………………………………………………………......……</text:p>
      <text:p text:style-name="P3"/>
      <text:p text:style-name="P3">…..........................................................................................................................................................................</text:p>
      <text:p text:style-name="P3"/>
      <text:p text:style-name="P20">Przyznane środki finansowe proszę przekazać na rachunek bankowy:</text:p>
      <text:p text:style-name="P3"/>
      <text:p text:style-name="P20">……………………………………………………………………………………................................</text:p>
      <text:p text:style-name="P21"/>
      <text:p text:style-name="P2"/>
      <text:p text:style-name="P2"><text:s text:c="112"/>…................................................</text:p>
      <text:p text:style-name="P2"/>
      <text:p text:style-name="P2"><text:tab/><text:tab/><text:tab/><text:tab/><text:tab/><text:tab/><text:tab/><text:tab/><text:tab/> <text:s text:c="3"/><text:span text:style-name="T5">Podpis wnioskodawcy</text:span></text:p>
      <text:p text:style-name="P19"><text:s text:c="8"/></text:p>
      <text:p text:style-name="P19">Załącznik:</text:p>
      <text:p text:style-name="P19"><text:s/>- Kosztorys planowanego remontu.</text:p>
      <text:p text:style-name="P19"/>
      <text:p text:style-name="P2">* dotyczy prowadzącego rodzinny dom dziecka</text:p>
      <text:p text:style-name="P2">** Niewłaściwe skreślić</text:p>
      <text:p text:style-name="P2">** W uzasadnieniu należy określić zakres remontu.</text:p>
      <text:p text:style-name="P12"/>
      <text:p text:style-name="P12"/>
      <text:p text:style-name="P12"/>
      <text:p text:style-name="P12"/>
      <text:p text:style-name="P2"><text:soft-page-break/>Kosztorys planowanego remontu lub zmiany lokalu</text:p>
      <text:p text:style-name="P2"/>
      <text:p text:style-name="P2">1.Opis planowanych prac remontowych lub związanych ze zmianą lokalu:</text:p>
      <text:p text:style-name="P25">………………………………………………………………………………………………………………........................</text:p>
      <text:p text:style-name="P26"/>
      <text:p text:style-name="P27">………………………………………………………………………………………………………………........................</text:p>
      <text:p text:style-name="P26"/>
      <text:p text:style-name="P27">………………………………………………………………………………………………………………........................</text:p>
      <text:p text:style-name="P27"/>
      <text:p text:style-name="P27">………………………………………………………………………………………………………………........................</text:p>
      <text:p text:style-name="P27"/>
      <text:p text:style-name="P27">………………………………………………………………………………………………………………........................</text:p>
      <text:p text:style-name="P26"/>
      <text:p text:style-name="P27">………………………………………………………………………………………………………………........................</text:p>
      <text:p text:style-name="P27"/>
      <text:p text:style-name="P27">………………………………………………………………………………………………………………........................</text:p>
      <text:p text:style-name="P26"/>
      <text:p text:style-name="P2">2.Termin realizacji remontu lub zmiany lokalu:</text:p>
      <text:list xml:id="list6404614044108715479" text:style-name="WW8Num18">
        <text:list-item>
          <text:list>
            <text:list-item>
              <text:p text:style-name="P31">Rozpoczęcie:…………………………….</text:p>
              <text:p text:style-name="P31"/>
            </text:list-item>
            <text:list-item>
              <text:p text:style-name="P31">Zakończenie:…………………………….</text:p>
              <text:p text:style-name="P31"/>
            </text:list-item>
          </text:list>
        </text:list-item>
      </text:list>
      <text:p text:style-name="P2">3.Zestawienie materiałów i robót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4">L.p</text:p>
          </table:table-cell>
          <table:table-cell table:style-name="Tabela2.A1" office:value-type="string">
            <text:p text:style-name="P4">Nazwa materiału /rodzaju robót</text:p>
          </table:table-cell>
          <table:table-cell table:style-name="Tabela2.A1" office:value-type="string">
            <text:p text:style-name="P4">Jednostka pomiarowa</text:p>
          </table:table-cell>
          <table:table-cell table:style-name="Tabela2.A1" office:value-type="string">
            <text:p text:style-name="P4">Ilość materiałów/ robót</text:p>
          </table:table-cell>
          <table:table-cell table:style-name="Tabela2.A1" office:value-type="string">
            <text:p text:style-name="P4">Cena jednostkowa</text:p>
          </table:table-cell>
          <table:table-cell table:style-name="Tabela2.A1" office:value-type="string">
            <text:p text:style-name="P4">Wartość elementu</text:p>
          </table:table-cell>
          <table:table-cell table:style-name="Tabela2.G1" office:value-type="string">
            <text:p text:style-name="P4">Kwota przyjęta do sfinansowania przez PCPR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  <table:table-row table:style-name="Tabela2.1"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G8" office:value-type="string">
            <text:p text:style-name="P4"/>
          </table:table-cell>
        </table:table-row>
        <table:table-row table:style-name="Tabela2.1"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G8" office:value-type="string">
            <text:p text:style-name="P4"/>
          </table:table-cell>
        </table:table-row>
        <table:table-row table:style-name="Tabela2.1"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G8" office:value-type="string">
            <text:p text:style-name="P4"/>
          </table:table-cell>
        </table:table-row>
        <table:table-row table:style-name="Tabela2.1"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G8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>Razem </text:p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4"/>
          </table:table-cell>
        </table:table-row>
      </table:table>
      <text:p text:style-name="P2"/>
      <text:p text:style-name="P2">Słownie wnioskowana kwota:…………….......................................................................................................... <text:s text:c="140"/><text:tab/><text:tab/><text:tab/><text:tab/><text:tab/><text:tab/><text:tab/><text:tab/><text:tab/> <text:s text:c="35"/></text:p>
      <text:p text:style-name="P2"><text:s text:c="2"/></text:p>
      <text:p text:style-name="P5">…....................................</text:p>
      <text:p text:style-name="P6"><text:s text:c="137"/>Podpis wnioskodawcy <text:s text:c="8"/>_______________________________________________________________________________________ <text:s text:c="135"/></text:p>
      <text:p text:style-name="P10">Wypełnia PCPR </text:p>
      <text:p text:style-name="P1"/>
      <text:p text:style-name="P7"><text:span text:style-name="T6"><text:s/></text:span><text:span text:style-name="T7">Opinia koordynatora rodzinnej pieczy zastępczej :</text:span></text:p>
      <text:p text:style-name="P23"/>
      <text:p text:style-name="P12">…………………………………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………………………………….</text:p>
      <text:p text:style-name="P12"/>
      <text:p text:style-name="P12">…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>…………………………………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………………………………….</text:p>
      <text:p text:style-name="P12"/>
      <text:p text:style-name="P12">…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/>
      <text:p text:style-name="P13">….....……………………………</text:p>
      <text:p text:style-name="P13">Podpis koordynatora </text:p>
      <text:p text:style-name="P24"><text:soft-page-break/>Opinia organizatora rodzinnej pieczy zastępczej</text:p>
      <text:p text:style-name="P12"/>
      <text:p text:style-name="P12">………………………………………………………………………………………………………………………………………….....</text:p>
      <text:p text:style-name="P12"/>
      <text:p text:style-name="P12">…………………………………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…………………………………</text:p>
      <text:p text:style-name="P12"/>
      <text:p text:style-name="P12"/>
      <text:p text:style-name="P12"/>
      <text:p text:style-name="P28"><text:s text:c="16"/>…...………………………………</text:p>
      <text:p text:style-name="P15"><text:s text:c="170"/>Podpis</text:p>
      <text:p text:style-name="P14"/>
      <text:p text:style-name="P14">Decyzja dyrektora <text:s/>PCPR: </text:p>
      <text:p text:style-name="P12"/>
      <text:p text:style-name="P12">…………………………………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………………………………….</text:p>
      <text:p text:style-name="P12"/>
      <text:p text:style-name="P12">…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>…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/>
      <text:p text:style-name="P12"/>
      <text:p text:style-name="P29"><text:s text:c="3"/>………....…...………………......</text:p>
      <text:p text:style-name="P7"><text:span text:style-name="T8"><text:s text:c="175"/>Podpis dyrektora PCPR</text:span><text:span text:style-name="T6"> <text:s text:c="237"/></text:span></text:p>
      <text:p text:style-name="P1"><text:s text:c="12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5"/>Załącznik nr 9</text:p>
      <text:p text:style-name="P1"><text:s text:c="130"/>do „Procedur ...”</text:p>
      <text:p text:style-name="P16"/>
      <text:p text:style-name="P16"/>
      <text:p text:style-name="P16"/>
      <text:p text:style-name="P2"><text:s text:c="114"/>………………………………..</text:p>
      <text:p text:style-name="P2"><text:s text:c="32"/><text:span text:style-name="T1"><text:s text:c="170"/>( miejscowość i data)</text:span>………………………………</text:p>
      <text:p text:style-name="P16">(Imię i Nazwisko Wnioskodawcy)</text:p>
      <text:p text:style-name="P16"/>
      <text:p text:style-name="P2">………………………………</text:p>
      <text:p text:style-name="P16">( adres rodzinnego domu dziecka)</text:p>
      <text:p text:style-name="P16"/>
      <text:p text:style-name="P2">…..........................................</text:p>
      <text:p text:style-name="P16"/>
      <text:p text:style-name="P16"/>
      <text:p text:style-name="P8"><text:tab/><text:tab/><text:tab/><text:tab/><text:tab/><text:tab/><text:tab/>Powiatowe Centrum Pomocy Rodzinie</text:p>
      <text:p text:style-name="P8"><text:tab/><text:tab/><text:tab/><text:tab/><text:tab/><text:tab/><text:tab/>ul. Łąkowa 1</text:p>
      <text:p text:style-name="P8"><text:tab/><text:tab/><text:tab/><text:tab/><text:tab/><text:tab/><text:tab/>62-700 Turek</text:p>
      <text:p text:style-name="P8"/>
      <text:p text:style-name="P8"/>
      <text:p text:style-name="P8"/>
      <text:p text:style-name="P34">Oświadczenie</text:p>
      <text:p text:style-name="P8"/>
      <text:p text:style-name="P20">Ja niżej podpisany(a) oświadczam, że środki finansowe na pokrycie kosztów związanych<text:line-break/>z remontem lub zmianą lokalu mieszkalnego w budynku wielorodzinnym/domu jednorodzinnego*,<text:line-break/>w którym zamieszkuje zawodowa rodzina zastępcza/ rodzinny dom dziecka* zostały wykorzystane w całości\ w ………%* zgodnie <text:s/>z decyzją dyrektora <text:s/>PCPR <text:s/>nr …………………………………<text:line-break/>z dnia ………………… </text:p>
      <text:p text:style-name="P40"/>
      <text:p text:style-name="P40"/>
      <text:p text:style-name="P41"/>
      <text:p text:style-name="P41"><text:s text:c="95"/>….................................................</text:p>
      <text:p text:style-name="P20"><text:span text:style-name="T9"><text:tab/><text:tab/><text:tab/><text:tab/><text:tab/><text:tab/><text:tab/><text:tab/></text:span> <text:s text:c="9"/>Podpis wnioskodawcy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Załączam:</text:p>
      <text:p text:style-name="P20">- Oryginały dokumentów potwierdzające zakup oraz <text:s/>uiszczenie należności (co najmniej do kwoty przyznanego świadczenia) wystawionymi imiennie na Wnioskodawcę w ilości …………. sztuk.</text:p>
      <text:p text:style-name="P16"/>
      <text:p text:style-name="P16"/>
      <text:p text:style-name="P42">* Niepotrzebne skreślić.</text:p>
      <text:p text:style-name="P35"/>
      <text:p text:style-name="P35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4T14:08:04.74</meta:creation-date>
    <dc:date>2020-12-04T14:10:20.23</dc:date>
    <meta:editing-duration>PT1M50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4" meta:paragraph-count="104" meta:word-count="374" meta:character-count="7837"/>
  </office:meta>
</office:document-meta>
</file>