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fo:margin-left="-0.016cm" fo:margin-right="0.03cm" table:align="margins" style:writing-mode="lr-tb"/>
    </style:style>
    <style:style style:name="Tabela3.A" style:family="table-column">
      <style:table-column-properties style:column-width="1.085cm" style:rel-column-width="4185*"/>
    </style:style>
    <style:style style:name="Tabela3.B" style:family="table-column">
      <style:table-column-properties style:column-width="5.794cm" style:rel-column-width="22355*"/>
    </style:style>
    <style:style style:name="Tabela3.C" style:family="table-column">
      <style:table-column-properties style:column-width="5.159cm" style:rel-column-width="19905*"/>
    </style:style>
    <style:style style:name="Tabela3.D" style:family="table-column">
      <style:table-column-properties style:column-width="4.948cm" style:rel-column-width="1909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986cm" fo:margin-left="-0.016cm" fo:margin-right="0.03cm" table:align="margins" style:writing-mode="lr-tb"/>
    </style:style>
    <style:style style:name="Tabela1.A" style:family="table-column">
      <style:table-column-properties style:column-width="1.057cm" style:rel-column-width="4076*"/>
    </style:style>
    <style:style style:name="Tabela1.B" style:family="table-column">
      <style:table-column-properties style:column-width="6.722cm" style:rel-column-width="25934*"/>
    </style:style>
    <style:style style:name="Tabela1.C" style:family="table-column">
      <style:table-column-properties style:column-width="2.829cm" style:rel-column-width="10915*"/>
    </style:style>
    <style:style style:name="Tabela1.D" style:family="table-column">
      <style:table-column-properties style:column-width="6.378cm" style:rel-column-width="246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4.78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0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8.5pt" fo:font-weight="normal" style:font-size-asian="8.5pt" style:font-weight-asian="normal" style:font-size-complex="8.5pt" style:font-weight-complex="normal"/>
    </style:style>
    <style:style style:name="P26" style:family="paragraph" style:parent-style-name="Standard">
      <style:text-properties fo:font-size="10.5pt" style:font-size-asian="10.5pt" style:font-size-complex="10.5pt"/>
    </style:style>
    <style:style style:name="P27" style:family="paragraph" style:parent-style-name="Standard">
      <style:text-properties fo:color="#000000"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 Załącznik nr 7</text:p>
      <text:p text:style-name="P11"><text:s/><text:span text:style-name="T1">………………………………………</text:span> <text:s text:c="84"/>do „Procedur ...”</text:p>
      <text:p text:style-name="P18">( Imię i Nazwisko Wnioskodawcy)</text:p>
      <text:p text:style-name="P18"><text:s text:c="167"/>………………………………………</text:p>
      <text:p text:style-name="P18"><text:span text:style-name="T2">…………………………..</text:span> <text:s text:c="4"/><text:span text:style-name="T3"><text:s text:c="148"/>(miejscowość i data)</text:span></text:p>
      <text:p text:style-name="P18">(adres zamieszkania)</text:p>
      <text:p text:style-name="P18"/>
      <text:p text:style-name="P9">…......................................</text:p>
      <text:p text:style-name="P9"/>
      <text:p text:style-name="P12"><text:s text:c="91"/>Powiatowe Centrum Pomocy Rodzinie</text:p>
      <text:p text:style-name="P12"><text:tab/><text:tab/><text:tab/><text:tab/><text:tab/><text:tab/><text:tab/> ul. Łąkowa 1</text:p>
      <text:p text:style-name="P12"><text:tab/><text:tab/><text:tab/><text:tab/><text:tab/><text:tab/><text:tab/> 62-700 <text:s/>Turek</text:p>
      <text:p text:style-name="P12"/>
      <text:p text:style-name="P13">Wniosek <text:s text:c="2"/>o przyznanie świadczenia na utrzymanie lokalu mieszkalnego w budynku wielorodzinnym / domu jednorodzinnym *</text:p>
      <text:p text:style-name="P12"/>
      <text:p text:style-name="P21"><text:span text:style-name="T2"><text:tab/></text:span><text:span text:style-name="T4">Zwracam się z prośbą o przyznanie środków finansowych w wysokości …......................... na utrzymanie lokalu mieszkalnego w domu jednorodzinnym/wielorodzinnym*, w którym zamieszkują wraz z powierzonymi mi dziećmi w pieczy.</text:span></text:p>
      <text:p text:style-name="P14"/>
      <text:p text:style-name="P22">Osoby zamieszkujące w lokalu/ domu jednorodzinnym *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15">Imię i Nazwisko</text:p>
          </table:table-cell>
          <table:table-cell table:style-name="Tabela3.A1" office:value-type="string">
            <text:p text:style-name="P15">Stopień pokrewieństwa</text:p>
          </table:table-cell>
          <table:table-cell table:style-name="Tabela3.D1" office:value-type="string">
            <text:p text:style-name="P15">Dochód**</text:p>
          </table:table-cell>
        </table:table-row>
        <table:table-row table:style-name="Tabela3.1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3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4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5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6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7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8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9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6">10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12" office:value-type="string">
            <text:p text:style-name="P16">11</text:p>
          </table:table-cell>
          <table:table-cell table:style-name="Tabela3.A12" office:value-type="string">
            <text:p text:style-name="P4"/>
          </table:table-cell>
          <table:table-cell table:style-name="Tabela3.A12" office:value-type="string">
            <text:p text:style-name="P4"/>
          </table:table-cell>
          <table:table-cell table:style-name="Tabela3.D12" office:value-type="string">
            <text:p text:style-name="P4"/>
          </table:table-cell>
        </table:table-row>
      </table:table>
      <text:p text:style-name="P6"/>
      <text:p text:style-name="P22">Zestawienie koszt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Nazwa kosztu</text:p>
          </table:table-cell>
          <table:table-cell table:style-name="Tabela1.A1" office:value-type="string">
            <text:p text:style-name="P15">Kwota kosztu</text:p>
          </table:table-cell>
          <table:table-cell table:style-name="Tabela1.D1" office:value-type="string">
            <text:p text:style-name="P15">Nr i data dokumentu potwierdzającego poniesione koszty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16">7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D8" office:value-type="string">
            <text:p text:style-name="P4"/>
          </table:table-cell>
        </table:table-row>
      </table:table>
      <text:p text:style-name="P17"/>
      <text:p text:style-name="P19"/>
      <text:p text:style-name="P14"><text:span text:style-name="T1"><text:tab/><text:tab/></text:span><text:tab/><text:tab/><text:tab/><text:tab/><text:tab/><text:tab/> <text:s text:c="10"/>………………………………………</text:p>
      <text:p text:style-name="P28"><text:s text:c="49"/><text:tab/><text:tab/><text:tab/><text:tab/><text:tab/> <text:s text:c="33"/>Podpis wnioskodawcy</text:p>
      <text:p text:style-name="P23">W załączeniu: Oryginały dokumentów potwierdzających wysokość kosztów związanych z utrzymaniem lokalu mieszkalnego w budynku wielorodzinnym lub domu jednorodzinnym, a w szczególności: rachunki, faktury, umowy najmu i inne.</text:p>
      <text:p text:style-name="P25"/>
      <text:p text:style-name="P23">* Niewłaściwe skreślić.</text:p>
      <text:p text:style-name="P23">** dochód – za dochód uważa się sumę miesięcznych przychodów z miesiąca poprzedzającego złożenie wniosku lub w przypadku utraty dochodu z miesiąca, w którym wniosek został złożony, bez względu na tytuł i źródło ich uzyskania, jeżeli ustawa o pomocy społecznej nie stanowi inaczej, pomniejszoną o :</text:p>
      <text:list xml:id="list4296838541602961553" text:style-name="L1">
        <text:list-item>
          <text:p text:style-name="P24">miesięczne obciążenie podatkiem dochodowym od osób fizycznych,</text:p>
        </text:list-item>
        <text:list-item>
          <text:p text:style-name="P24">składki na ubezpieczenie zdrowotne określone w przepisach o świadczeniach opieki zdrowotnej finansowanych ze środków publicznych oraz ubezpieczenia społecznego określone w odrębnych przepisach,</text:p>
        </text:list-item>
        <text:list-item>
          <text:p text:style-name="P24">kwotę alimentów świadczonych na rzecz innych osób.</text:p>
        </text:list-item>
      </text:list>
      <text:p text:style-name="P8"/>
      <text:p text:style-name="P8"><text:soft-page-break/>Wypełnia PCPR </text:p>
      <text:p text:style-name="P26">Opinia koordynatora rodzinnej pieczy zastępczej :</text:p>
      <text:p text:style-name="P26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.</text:p>
      <text:p text:style-name="P2"/>
      <text:p text:style-name="P2"/>
      <text:p text:style-name="P2"/>
      <text:p text:style-name="P7">….....……………………………</text:p>
      <text:p text:style-name="P7">Podpis koordynatora </text:p>
      <text:p text:style-name="P3"/>
      <text:p text:style-name="P27">Opinia organizatora rodzinnej pieczy zastępczej</text:p>
      <text:p text:style-name="P2"/>
      <text:p text:style-name="P2">………………………………………………………………………………………………………………………………………….....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29"><text:s text:c="16"/>…...………………………………</text:p>
      <text:p text:style-name="P5"><text:s text:c="170"/>Podpis</text:p>
      <text:p text:style-name="P3">Decyzja dyrektora <text:s/>PCPR: 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30"><text:s text:c="3"/>………....…...………………......</text:p>
      <text:p text:style-name="P7">Podpis dyrektora PCPR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4:05:43.54</meta:creation-date>
    <meta:document-statistic meta:table-count="2" meta:image-count="0" meta:object-count="0" meta:page-count="2" meta:paragraph-count="75" meta:word-count="289" meta:character-count="3969"/>
    <dc:date>2020-12-04T14:07:50.74</dc:date>
    <meta:editing-duration>PT2M7S</meta:editing-duration>
    <meta:editing-cycles>1</meta:editing-cycles>
    <meta:generator>OpenOffice/4.1.3$Win32 OpenOffice.org_project/413m1$Build-9783</meta:generator>
  </office:meta>
</office:document-meta>
</file>