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07cm" fo:margin-left="0.011cm" fo:margin-right="0.083cm" table:align="margins" style:writing-mode="lr-tb"/>
    </style:style>
    <style:style style:name="Tabela5.A" style:family="table-column">
      <style:table-column-properties style:column-width="6.641cm" style:rel-column-width="25742*"/>
    </style:style>
    <style:style style:name="Tabela5.B" style:family="table-column">
      <style:table-column-properties style:column-width="2.302cm" style:rel-column-width="8922*"/>
    </style:style>
    <style:style style:name="Tabela5.C" style:family="table-column">
      <style:table-column-properties style:column-width="1.905cm" style:rel-column-width="7384*"/>
    </style:style>
    <style:style style:name="Tabela5.D" style:family="table-column">
      <style:table-column-properties style:column-width="2.593cm" style:rel-column-width="10050*"/>
    </style:style>
    <style:style style:name="Tabela5.E" style:family="table-column">
      <style:table-column-properties style:column-width="3.466cm" style:rel-column-width="13437*"/>
    </style:style>
    <style:style style:name="Tabela5.1" style:family="table-row">
      <style:table-row-properties style:min-row-height="0.503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150%"/>
      <style:text-properties fo:font-size="8pt" style:font-size-asian="8pt" style:font-size-complex="8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style-complex="italic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7.493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40" style:family="paragraph" style:parent-style-name="Standard">
      <style:paragraph-properties fo:margin-left="7.493cm" fo:margin-right="0cm" fo:text-indent="1.249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4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 style:font-size-complex="9pt"/>
    </style:style>
    <style:style style:name="P48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tab/><text:tab/><text:tab/><text:tab/><text:tab/><text:tab/><text:tab/><text:tab/><text:tab/><text:tab/> Załącznik nr 3</text:p>
      <text:p text:style-name="P2"><text:s text:c="130"/>do „Procedur ...”</text:p>
      <text:p text:style-name="P1"/>
      <text:p text:style-name="P39"><text:s text:c="40"/>………………………………………..</text:p>
      <text:p text:style-name="P3"><text:span text:style-name="T1"><text:s text:c="230"/></text:span><text:span text:style-name="T2"><text:s text:c="3"/>(miejscowość i data)</text:span><text:span text:style-name="T3">…………………………………………......</text:span></text:p>
      <text:p text:style-name="P17">(Imię i nazwisko Wnioskodawcy )</text:p>
      <text:p text:style-name="P17"/>
      <text:p text:style-name="P17">………………………………………..</text:p>
      <text:p text:style-name="P17">(Adres zamieszkania)</text:p>
      <text:p text:style-name="P18"/>
      <text:p text:style-name="P18">…..........................................................</text:p>
      <text:p text:style-name="P5"/>
      <text:p text:style-name="Standard"><text:span text:style-name="T4"><text:tab/><text:tab/><text:tab/><text:tab/><text:tab/><text:tab/><text:tab/></text:span><text:span text:style-name="T6">Powiatowe Centrum Pomocy Rodzinie</text:span></text:p>
      <text:p text:style-name="P11"><text:tab/><text:tab/><text:tab/><text:tab/><text:tab/><text:tab/><text:tab/>ul. Łąkowa 1</text:p>
      <text:p text:style-name="P6"><text:s text:c="90"/></text:p>
      <text:p text:style-name="P19"/>
      <text:p text:style-name="P12">Wniosek </text:p>
      <text:p text:style-name="P12">O przyznanie świadczenia na pokrycie niezbędnych wydatków związanych z potrzebami przyjmowanego dziecka, do <text:s/>rodziny zastępczej : spokrewnionej / niezawodowej / zawodowej /rodzinnego domu dziecka*</text:p>
      <text:p text:style-name="P12"/>
      <text:p text:style-name="P23">Na podstawie art. 83 ust.2 lit a ustawy o wspieraniu rodziny i systemie pieczy zastępczej,<text:line-break/><text:span text:style-name="T8">w związku z poniesionymi przeze mnie wydatkami,</text:span> wnoszę o przyznanie świadczenia na pokrycie niezbędnych wydatków związanych z potrzebami przyjętego do pieczy zastępczej dziecka<text:line-break/><text:line-break/><text:span text:style-name="T9">………………………………………….. </text:span><text:span text:style-name="T8">w wysokości</text:span><text:span text:style-name="T9"> </text:span><text:span text:style-name="T8">…………………………………zł.</text:span></text:p>
      <text:p text:style-name="P41"/>
      <text:p text:style-name="P42">UZASADNIENIE </text:p>
      <text:p text:style-name="P43"/>
      <text:p text:style-name="P24">Na mocy Postanowienia Sądu Rejonowego w …………………… z dnia …………………sygn. akt..............……...............................……zostałam/em ustanowiony rodziną zastępczą dla <text:s/>………………………..………………………………...(imię i nazwisko dziecka). Dziecko ma ……………………(wiek).</text:p>
      <text:p text:style-name="P7">Uzasadnienie**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Przyznane środki świadczenia proszę przekazać na rachunek bankowy:</text:p>
      <text:p text:style-name="P6"/>
      <text:p text:style-name="P15">……………………………………………………………………………………..............................................</text:p>
      <text:p text:style-name="P4"/>
      <text:p text:style-name="P4">…………………………………….</text:p>
      <text:p text:style-name="P16">Podpis Wnioskodawców</text:p>
      <text:p text:style-name="P8">* Niewłaściwe skreślić.</text:p>
      <text:p text:style-name="P8">** W uzasadnieniu prosimy krótko opisać sytuacje dziecka i rodziny uzasadniającą dokonanie zakupów. Jeżeli zakupy są dopiero planowane, proszę opisać jakie są niezbędne potrzeby dziecka i jakie są przybliżone koszty zaspokojenia tych potrzeb.</text:p>
      <text:p text:style-name="P44"><text:soft-page-break/>Zestawienie wydatków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0">Wydatek jednostkowy </text:p>
            <text:p text:style-name="P30"/>
          </table:table-cell>
          <table:table-cell table:style-name="Tabela5.A1" office:value-type="string">
            <text:p text:style-name="P30">Cena jednostkowa</text:p>
          </table:table-cell>
          <table:table-cell table:style-name="Tabela5.A1" office:value-type="string">
            <text:p text:style-name="P30">Ilość <text:s/></text:p>
          </table:table-cell>
          <table:table-cell table:style-name="Tabela5.A1" office:value-type="string">
            <text:p text:style-name="P30">Wartość </text:p>
            <text:p text:style-name="P29">zakupu</text:p>
          </table:table-cell>
          <table:table-cell table:style-name="Tabela5.E1" office:value-type="string">
            <text:p text:style-name="P30">Kwota przyjęta do <text:s/>sfinansowania przez PCPR </text:p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  <table:table-row table:style-name="Tabela5.2">
          <table:table-cell table:style-name="Tabela5.A1" office:value-type="string">
            <text:p text:style-name="P26">Razem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E1" office:value-type="string">
            <text:p text:style-name="P25"/>
          </table:table-cell>
        </table:table-row>
      </table:table>
      <text:p text:style-name="P33"/>
      <text:p text:style-name="P22">Słownie wnioskowana kwota:…………………………………………………………………………</text:p>
      <text:p text:style-name="P45"/>
      <text:p text:style-name="P45"/>
      <text:p text:style-name="P46">…………………………………</text:p>
      <text:p text:style-name="P47">( podpis Wnioskodawcy)</text:p>
      <text:p text:style-name="P34">Wypełnia PCPR</text:p>
      <text:p text:style-name="P34">Opinia koordynatora rodzinnej pieczy zastępczej:</text:p>
      <text:p text:style-name="P34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.....................................................................................................................................................................................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....................................................................................................................................................................................</text:p>
      <text:p text:style-name="P34"/>
      <text:p text:style-name="P34">Proponowana wysokość świadczenia ……………………zł.</text:p>
      <text:p text:style-name="P37"><text:span text:style-name="T3"><text:tab/><text:tab/><text:tab/><text:tab/><text:tab/></text:span><text:span text:style-name="T4">…………………………</text:span></text:p>
      <text:p text:style-name="P37"><text:span text:style-name="T4"><text:tab/><text:tab/><text:tab/><text:tab/><text:tab/></text:span><text:span text:style-name="T10">Podpis koordynatora</text:span></text:p>
      <text:p text:style-name="P34"><text:span text:style-name="T12">Opinia organizatora rodzinnej pieczy zastępczej</text:span></text:p>
      <text:p text:style-name="P28"/>
      <text:p text:style-name="P28">………………………………………………………………………………………………………………………………………….....</text:p>
      <text:p text:style-name="P28"/>
      <text:p text:style-name="P28">……………………………………………………………………………………………………………………………………………</text:p>
      <text:p text:style-name="P28"/>
      <text:p text:style-name="P28">……………………………………………………………………………………………………………………………………………</text:p>
      <text:p text:style-name="P28"/>
      <text:p text:style-name="P28">……………………………………………………………………………………………………………………………………………</text:p>
      <text:p text:style-name="P28"/>
      <text:p text:style-name="P28">……………………………………………………………………………………………………………………………………………</text:p>
      <text:p text:style-name="P28"/>
      <text:p text:style-name="P28">……………………………………………………………………………………………………………………………………………</text:p>
      <text:p text:style-name="P28"/>
      <text:p text:style-name="P28"/>
      <text:p text:style-name="P48"><text:s text:c="16"/>…...………………………………</text:p>
      <text:p text:style-name="P31"><text:s text:c="170"/>Podpis</text:p>
      <text:p text:style-name="P35"><text:soft-page-break/>Decyzja dyrektora <text:s/>PCPR: </text:p>
      <text:p text:style-name="P28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.....................................................................................................................................................................................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.....................................................................................................................................................................................</text:p>
      <text:p text:style-name="P20"/>
      <text:p text:style-name="P35">………………………………………………………………………………………………………………………</text:p>
      <text:p text:style-name="P20"/>
      <text:p text:style-name="P35">………………………………………………………………………………………………………………………</text:p>
      <text:p text:style-name="P28"/>
      <text:p text:style-name="P28"/>
      <text:p text:style-name="P28"/>
      <text:p text:style-name="P49"><text:s text:c="8"/>. . . …………………………..</text:p>
      <text:p text:style-name="P36">Podpis dyrektora PCPR</text:p>
      <text:p text:style-name="P18"/>
      <text:p text:style-name="P18"><text:tab/><text:tab/><text:tab/><text:tab/><text:tab/><text:tab/><text:tab/><text:tab/> <text:s text:c="3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177"/><text:span text:style-name="T7">Załącznik nr 4</text:span></text:p>
      <text:p text:style-name="P2"><text:s text:c="130"/>do „Procedur ...”</text:p>
      <text:p text:style-name="P18"/>
      <text:p text:style-name="P18"/>
      <text:p text:style-name="P40"><text:s text:c="30"/>………………………………………</text:p>
      <text:p text:style-name="P5"><text:s text:c="123"/><text:span text:style-name="T1">(miejscowość i data)</text:span></text:p>
      <text:p text:style-name="P18">…………………………………………</text:p>
      <text:p text:style-name="P18">( Imię i Nazwisko Wnioskodawcy)</text:p>
      <text:p text:style-name="P18"/>
      <text:p text:style-name="P18"/>
      <text:p text:style-name="P18">………………………………………..</text:p>
      <text:p text:style-name="P18">(adres zamieszkania)</text:p>
      <text:p text:style-name="P18"/>
      <text:p text:style-name="P18"/>
      <text:p text:style-name="P18">…..........................................................</text:p>
      <text:p text:style-name="P18"/>
      <text:p text:style-name="P10"><text:tab/><text:tab/><text:tab/><text:tab/><text:tab/><text:tab/><text:tab/>Powiatowe Centrum Pomocy Rodzinie</text:p>
      <text:p text:style-name="P10"><text:tab/><text:tab/><text:tab/><text:tab/><text:tab/><text:tab/><text:tab/>ul. łąkowa 1</text:p>
      <text:p text:style-name="P10"><text:tab/><text:tab/><text:tab/><text:tab/><text:tab/><text:tab/><text:tab/>62-700 Turek</text:p>
      <text:p text:style-name="P10"/>
      <text:p text:style-name="P10"/>
      <text:p text:style-name="P10"/>
      <text:p text:style-name="P14">Oświadczenie</text:p>
      <text:p text:style-name="P13"/>
      <text:p text:style-name="P9">Ja <text:span text:style-name="T11">niżej podpisany(a) oświadczam, że świadczenie na pokrycie niezbędnych wydatków związanych<text:line-break/>z potrzebami przyjmowanego dziecka zostało wykorzystane w całości/w ………%* zgodnie<text:line-break/>z decyzją Dyrektora PCPR <text:s/>nr …………………………………z dnia………………………..……. </text:span></text:p>
      <text:p text:style-name="P27"/>
      <text:p text:style-name="P38"><text:span text:style-name="T5"><text:tab/><text:tab/><text:tab/><text:tab/><text:tab/><text:tab/><text:tab/><text:tab/></text:span><text:span text:style-name="T4"> <text:s text:c="5"/></text:span></text:p>
      <text:p text:style-name="P9"><text:s text:c="111"/>...…....….....................................</text:p>
      <text:p text:style-name="P9"><text:s text:c="119"/>Podpis wnioskodawcy</text:p>
      <text:p text:style-name="P21"/>
      <text:p text:style-name="P2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">W załączeniu: </text:p>
      <text:p text:style-name="P9"><text:s/>- Dokumenty potwierdzające poniesienie niezbędnych wydatków związanych z potrzebami przyjmowanego dziecka do rodziny zastępczej lub rodzinnego domu dziecka w rozumieniu ustawy o wspieraniu rodziny<text:line-break/>i systemie pieczy zastępczej.</text:p>
      <text:p text:style-name="P1"/>
      <text:p text:style-name="P1">* Niewłaściw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3:59:03.70</meta:creation-date>
    <meta:document-statistic meta:table-count="1" meta:image-count="0" meta:object-count="0" meta:page-count="4" meta:paragraph-count="88" meta:word-count="344" meta:character-count="6231"/>
    <dc:date>2020-12-04T14:03:12.23</dc:date>
    <meta:editing-duration>PT4M8S</meta:editing-duration>
    <meta:editing-cycles>1</meta:editing-cycles>
    <meta:generator>OpenOffice/4.1.3$Win32 OpenOffice.org_project/413m1$Build-9783</meta:generator>
  </office:meta>
</office:document-meta>
</file>