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Akapitzlistą" style:family="paragraph">
      <style:paragraph-properties fo:margin-left="0in">
        <style:tab-stops/>
      </style:paragraph-properties>
    </style:style>
    <style:style style:name="P7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P9" style:parent-style-name="Akapitzlistą" style:family="paragraph">
      <style:paragraph-properties fo:margin-left="0in">
        <style:tab-stops/>
      </style:paragraph-properties>
    </style:style>
    <style:style style:name="P10" style:parent-style-name="Akapitzlistą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P13" style:parent-style-name="Akapitzlistą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14" style:parent-style-name="Akapitzlistą" style:family="paragraph">
      <style:paragraph-properties fo:margin-left="0in">
        <style:tab-stops/>
      </style:paragraph-properties>
    </style:style>
    <style:style style:name="P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16" style:parent-style-name="Akapitzlistą" style:family="paragraph">
      <style:paragraph-properties fo:text-align="justify" fo:line-height="200%" fo:margin-left="0in">
        <style:tab-stops/>
      </style:paragraph-properties>
    </style:style>
    <style:style style:name="P17" style:parent-style-name="Akapitzlistą" style:family="paragraph">
      <style:paragraph-properties fo:text-align="justify" fo:line-height="200%" fo:margin-left="0in">
        <style:tab-stops/>
      </style:paragraph-properties>
    </style:style>
    <style:style style:name="P18" style:parent-style-name="Akapitzlistą" style:family="paragraph">
      <style:paragraph-properties fo:line-height="150%" fo:margin-left="0.2958in">
        <style:tab-stops/>
      </style:paragraph-properties>
    </style:style>
    <style:style style:name="P19" style:parent-style-name="Akapitzlistą" style:family="paragraph">
      <style:paragraph-properties fo:line-height="150%" fo:margin-left="0.2958in">
        <style:tab-stops/>
      </style:paragraph-properties>
      <style:text-properties fo:font-size="8pt" style:font-size-asian="8pt" style:font-size-complex="8pt"/>
    </style:style>
    <style:style style:name="P20" style:parent-style-name="Akapitzlistą" style:family="paragraph">
      <style:paragraph-properties fo:line-height="150%" fo:margin-left="0.2958in">
        <style:tab-stops/>
      </style:paragraph-properties>
      <style:text-properties fo:font-size="8pt" style:font-size-asian="8pt" style:font-size-complex="8pt"/>
    </style:style>
    <style:style style:name="P21" style:parent-style-name="Akapitzlistą" style:family="paragraph">
      <style:paragraph-properties fo:line-height="150%" fo:margin-left="0in">
        <style:tab-stops/>
      </style:paragraph-properties>
    </style:style>
    <style:style style:name="P22" style:parent-style-name="Akapitzlistą" style:family="paragraph">
      <style:paragraph-properties fo:line-height="150%" fo:margin-left="0in">
        <style:tab-stops/>
      </style:paragraph-properties>
    </style:style>
    <style:style style:name="P23" style:parent-style-name="Akapitzlistą" style:family="paragraph">
      <style:paragraph-properties fo:margin-left="0in">
        <style:tab-stops/>
      </style:paragraph-properties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P25" style:parent-style-name="Akapitzlistą" style:family="paragraph">
      <style:paragraph-properties fo:text-align="end" fo:margin-left="0in">
        <style:tab-stops/>
      </style:paragraph-properties>
    </style:style>
    <style:style style:name="P26" style:parent-style-name="Akapitzlistą" style:family="paragraph">
      <style:paragraph-properties fo:text-align="end" fo:margin-left="0in">
        <style:tab-stops/>
      </style:paragraph-properties>
      <style:text-properties fo:font-size="10pt" style:font-size-asian="10pt" style:font-size-complex="10pt"/>
    </style:style>
    <style:style style:name="P27" style:parent-style-name="Akapitzlistą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8" style:parent-style-name="Akapitzlistą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9" style:parent-style-name="Akapitzlistą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30" style:parent-style-name="Normalny" style:family="paragraph">
      <style:paragraph-properties fo:keep-with-next="always" fo:keep-together="always" fo:widows="2" fo:orphans="2" fo:text-align="center" style:vertical-align="auto" fo:margin-top="0.0277in" fo:line-height="150%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P31" style:parent-style-name="Normalny" style:family="paragraph">
      <style:paragraph-properties fo:keep-with-next="always" fo:keep-together="always" fo:widows="2" fo:orphans="2" fo:text-align="center" style:vertical-align="auto" fo:margin-top="0.0277in" fo:line-height="150%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P32" style:parent-style-name="Normalny" style:family="paragraph">
      <style:paragraph-properties fo:keep-with-next="always" fo:keep-together="always" fo:widows="2" fo:orphans="2" fo:text-align="center" style:vertical-align="auto" fo:margin-top="0.0277in" fo:line-height="150%" fo:margin-left="0.4in" fo:text-indent="-0.4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style:language-asian="ar" style:country-asian="SA" style:language-complex="ar" style:country-complex="SA"/>
    </style:style>
    <style:style style:name="P35" style:parent-style-name="Normalny" style:list-style-name="LFO2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line-height="150%" fo:margin-left="0.4958in">
        <style:tab-stops/>
      </style:paragraph-properties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37" style:parent-style-name="Normalny" style:list-style-name="LFO2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38" style:parent-style-name="Normalny" style:list-style-name="LFO2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/>
    </style:style>
    <style:style style:name="T42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bottom="0.1388in"/>
    </style:style>
    <style:style style:name="T4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style:language-asian="ar" style:country-asian="SA" style:language-complex="ar" style:country-complex="SA"/>
    </style:style>
    <style:style style:name="P47" style:parent-style-name="Normalny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48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49" style:parent-style-name="Normalny" style:family="paragraph">
      <style:paragraph-properties style:text-autospace="none" fo:text-align="justify" fo:line-height="150%">
        <style:tab-stops>
          <style:tab-stop style:type="left" style:position="0.7875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3" style:parent-style-name="Normalny" style:list-style-name="LFO3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7125in"/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4" style:parent-style-name="Normalny" style:list-style-name="LFO3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7125in"/>
          <style:tab-stop style:type="left" style:position="-1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563C1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8" style:parent-style-name="Normalny" style:list-style-name="LFO3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7125in"/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9" style:parent-style-name="Normalny" style:list-style-name="LFO3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7125in"/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0" style:parent-style-name="Normalny" style:list-style-name="LFO3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7125in"/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1" style:parent-style-name="Normalny" style:list-style-name="LFO3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7125in"/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2" style:parent-style-name="Normalny" style:list-style-name="LFO3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7125in"/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3" style:parent-style-name="Normalny" style:list-style-name="LFO3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7125in"/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4" style:parent-style-name="Normalny" style:list-style-name="LFO3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7125in"/>
          <style:tab-stop style:type="left" style:position="-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5" style:parent-style-name="Normalny" style:list-style-name="LFO3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1.7125in"/>
          <style:tab-stop style:type="left" style:position="-1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7" style:parent-style-name="Normalny" style:family="paragraph">
      <style:paragraph-properties style:text-autospace="none" fo:text-align="justify" fo:line-height="150%">
        <style:tab-stops>
          <style:tab-stop style:type="left" style:position="-0.71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8" style:parent-style-name="Normalny" style:family="paragraph">
      <style:paragraph-properties style:text-autospace="none" fo:line-height="150%">
        <style:tab-stops>
          <style:tab-stop style:type="left" style:position="-0.712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O Ś W I A D C Z E N I E</text:p>
      <text:p text:style-name="P4"/>
      <text:p text:style-name="P5"/>
      <text:p text:style-name="P6">Ja niżej podpisana/y<text:tab/><text:tab/><text:tab/><text:tab/>…...……………………………………………….</text:p>
      <text:p text:style-name="P7"><text:s text:c="64"/><text:s text:c="49"/>(Imię i nazwisko)<text:tab/><text:tab/><text:tab/></text:p>
      <text:p text:style-name="P8"/>
      <text:p text:style-name="P9">Zamieszkała/y<text:tab/><text:tab/><text:tab/><text:tab/><text:s text:c="12"/>…...……………………………………………….</text:p>
      <text:p text:style-name="P10">(Adres zamieszkania)</text:p>
      <text:p text:style-name="P11"/>
      <text:p text:style-name="P12">Legitymująca/y się dowodem osobistym<text:s/><text:tab/>...………………………………………………….</text:p>
      <text:p text:style-name="P13">(Seria i numer dowodu osobistego)</text:p>
      <text:p text:style-name="P14"/>
      <text:p text:style-name="P15"/>
      <text:p text:style-name="P16"/>
      <text:p text:style-name="P17">Oświadczam,<text:s/>iż pomoc z tytułu wynajmu mieszkania przez ……………………………………… zgodnie z umową najmu z dnia ………………….... przekazywana ma być na moje konto bankowe o nr……………………………………………………………………………………………………..</text:p>
      <text:p text:style-name="P18"/>
      <text:p text:style-name="P19"/>
      <text:p text:style-name="P20"/>
      <text:p text:style-name="P21">Miejscowość…………….……………………</text:p>
      <text:p text:style-name="P22">Data………………………………………......</text:p>
      <text:p text:style-name="P23"/>
      <text:p text:style-name="P24"/>
      <text:p text:style-name="P25"><text:tab/><text:tab/><text:tab/>……..……………………….……</text:p>
      <text:p text:style-name="P26"><text:tab/><text:tab/><text:tab/><text:tab/><text:s/>(podpis osoby składającej oświadczenie)</text:p>
      <text:p text:style-name="P27"/>
      <text:p text:style-name="P28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bookmark-start text:name="_Hlk509302882"/></text:p>
      <text:p text:style-name="P31"/>
      <text:p text:style-name="P32"><text:span text:style-name="T33">Zgoda na przetwarzanie danych osobowych<text:s/></text:span></text:p>
      <text:p text:style-name="P34"/>
      <text:list text:style-name="LFO2" text:continue-numbering="true">
        <text:list-item>
          <text:p text:style-name="P35">Wyrażam zgodę na przetwarzanie moich danych osobowych przez administratora danych <text:s/>- Powiatowe Centrum Pomocy Rodzinie z siedzibą w<text:s/>Turku, ul. Łąkowa 1, 62 – 700 Turek, NIP 668 17 25 172, REGON 311022966 w celu zrealizowania złożonego przez Panią/Pana…………………………………………………………………………………….</text:p>
        </text:list-item>
      </text:list>
      <text:p text:style-name="P36">wniosku o udzielenie pomocy w uzyskaniu odpowiednich warunków mieszkaniowych poprzez częściowe pokrycie<text:s/>wydatków związanych z wynajmem pokoju lub lokalu<text:s/><text:line-break/>w związku z <text:s/>usamodzielnieniem się .</text:p>
      <text:list text:style-name="LFO2" text:continue-numbering="true">
        <text:list-item>
          <text:p text:style-name="P37">Podaję dane osobowe dobrowolnie i oświadczam, że są one zgodne z prawdą.</text:p>
        </text:list-item>
        <text:list-item>
          <text:p text:style-name="P38">Zapoznałem (- am) się z treścią klauzuli informacyjnej, w tym z informacją o celu<text:line-break/>i sposobach przetwarzania danych osobowych oraz prawie dostępu do treści swoich danych i prawie ich poprawiania, jak również o możliwości wycofania zgody<text:line-break/>w dowolnym momencie.</text:p>
        </text:list-item>
      </text:list>
      <text:p text:style-name="P39"/>
      <text:p text:style-name="P40"/>
      <text:p text:style-name="P41"><text:span text:style-name="T42">………………………………………… <text:s text:c="18"/>………………………………………….</text:span></text:p>
      <text:p text:style-name="P43"><text:span text:style-name="T44"><text:s text:c="15"/>(miejscowość i data)<text:s/></text:span><text:span text:style-name="T45"><text:s text:c="56"/>(czytelny podpis osoby wyrażającej zgodę)</text:span></text:p>
      <text:p text:style-name="P46"><text:bookmark-end text:name="_Hlk50930288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7">KLAUZULA INFORMACYJNA</text:p>
      <text:p text:style-name="P48"/>
      <text:p text:style-name="P49"><text:span text:style-name="T50"><text:tab/></text:span><text:span text:style-name="T51">Zgodnie z art. art. 13 ust. 1 i 2 rozporządzenia Parlamentu Europejskiego i Rady (UE) 2016/679 z dnia 27<text:s/></text:span><text:span text:style-name="T52">kwietnia 2016r. w sprawie ochrony osób fizycznych w związku z przetwarzaniem danych osobowych i w sprawie swobodnego przepływu takich danych oraz uchylenia dyrektywy 95/46/WE (ogólnego rozporządzenia o ochronie danych), informuję, iż:</text:span></text:p>
      <text:list text:style-name="LFO3" text:continue-numbering="true">
        <text:list-item>
          <text:p text:style-name="P53">Administratorem Pani<text:s/>/ Pana danych osobowych jest: Powiatowe Centrum Pomocy Rodzinie<text:s/><text:line-break/>z siedzibą w Turku, ul. Łąkowa 1.<text:s/></text:p>
        </text:list-item>
        <text:list-item>
          <text:p text:style-name="P54"><text:span text:style-name="T55">Inspektorem ochrony danych osobowych w Powiatowym Centrum Pomocy Rodzinie w Turku jest Pani Małgorzata Wojtczak, tel. 63 / 280 – 11 – 37, adres email:<text:s/></text:span><text:a xlink:href="mailto:m.wojtczak@pcpr.turek.pl" office:target-frame-name="_top" xlink:show="replace"><text:span text:style-name="T56">m.wojtczak@pcpr.turek.pl</text:span></text:a><text:span text:style-name="T57">.</text:span></text:p>
        </text:list-item>
        <text:list-item>
          <text:p text:style-name="P58">Pani / Pana dane osobowe przetwarzane będą w celu wypełnienia obowiązku prawnego ciążącego<text:line-break/>na administratorze związanego z wynajmowaniem przez Pana Piotra Dzikowskiego lokalu, na który<text:s/>została przyznana pomoc na częściowe pokrycie wydatków związanych z wynajmem pokoju lub lokalu, na podstawie art. 6 ust. 1 lit. a i b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. <text:s/></text:p>
        </text:list-item>
        <text:list-item>
          <text:p text:style-name="P59">Odbiorcą Pani / Pana danych osobowych mogą być tylko podmioty uprawnione do odbioru Pani / Pana danych w uzasadnionych przypadkach i na podstawie odpowiednich przepisów prawa.<text:s/></text:p>
        </text:list-item>
        <text:list-item>
          <text:p text:style-name="P60">Pani / Pana dane osobowe nie będą przekazywane do państwa trzeciego / organizacji międzynarodowej.</text:p>
        </text:list-item>
        <text:list-item>
          <text:p text:style-name="P61">Pani / Pana dane osobowe będą przechowywane na podstawie przepisów prawa,<text:s/>przez okres niezbędny do realizacji celów przetwarzania wskazanych w pkt 3, lecz nie krócej niż okres wskazanych w przepisach o archiwizacji.</text:p>
        </text:list-item>
        <text:list-item>
          <text:p text:style-name="P62">Posiada Pani / 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<text:s/>jej cofnięciem.<text:s/></text:p>
        </text:list-item>
        <text:list-item>
          <text:p text:style-name="P63">Ma Pani / Pan prawo wniesienia skargi do Prezesa Urzędu Ochrony Danych Osobowych, gdy uzna Pani / Pan, iż przetwarzanie danych osobowych Pani / Pana dotyczących narusza przepisy ogólnego rozporządzenia o ochronie danych osobowych z dnia 27 kwietnia 2016r.</text:p>
        </text:list-item>
        <text:list-item>
          <text:p text:style-name="P64">Podanie przez Panią / Pana danych osobowych jest wymogiem ustawowym / warunkiem umownym / warunkiem zawarcia umowy. Jest Pani / Pan zobowiązana (- y) do ich podania,<text:line-break/>a konsekwencją niepodania danych będzie <text:s/>brak możliwości wykonania postanowień umowy lub realizowania określonych zadań. <text:s text:c="2"/></text:p>
        </text:list-item>
        <text:list-item>
          <text:p text:style-name="P65"><text:span text:style-name="T66">Nie przewiduje się zautomatyzowanego przetwarzania danych celem profilowania.<text:s/></text:span>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8in" fo:margin-left="0.7875in" fo:margin-bottom="0.5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PCPR-1</dc:creator>
    <meta:creation-date>2018-09-20T11:19:00Z</meta:creation-date>
    <dc:date>2019-07-30T10:06:00Z</dc:date>
    <meta:print-date>2019-07-30T10:05:00Z</meta:print-date>
    <meta:template xlink:href="Normal" xlink:type="simple"/>
    <meta:editing-cycles>7</meta:editing-cycles>
    <meta:editing-duration>PT300S</meta:editing-duration>
    <meta:document-statistic meta:page-count="3" meta:paragraph-count="9" meta:word-count="658" meta:character-count="4603" meta:row-count="32" meta:non-whitespace-character-count="3954"/>
  </office:meta>
</office:document-meta>
</file>