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2cm" fo:margin-left="0cm" fo:margin-right="2.581cm" table:align="margins"/>
    </style:style>
    <style:style style:name="Tabela1.A" style:family="table-column">
      <style:table-column-properties style:column-width="1.296cm" style:rel-column-width="5892*"/>
    </style:style>
    <style:style style:name="Tabela1.B" style:family="table-column">
      <style:table-column-properties style:column-width="5.636cm" style:rel-column-width="25612*"/>
    </style:style>
    <style:style style:name="Tabela1.C" style:family="table-column">
      <style:table-column-properties style:column-width="4.207cm" style:rel-column-width="19119*"/>
    </style:style>
    <style:style style:name="Tabela1.D" style:family="table-column">
      <style:table-column-properties style:column-width="3.281cm" style:rel-column-width="149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text-position="super 58%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fo:background-color="transparent" style:font-weight-asian="normal" style:font-weight-complex="normal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0"/>…............................................</text:p>
      <text:p text:style-name="P6"><text:s text:c="82"/><text:span text:style-name="T1"><text:s text:c="51"/>( miejscowość, data)</text:span>…...............................................</text:p>
      <text:p text:style-name="P7"><text:s text:c="6"/>( imię i nazwisko wnioskodawcy)</text:p>
      <text:p text:style-name="P1"/>
      <text:p text:style-name="P1">…...............................................</text:p>
      <text:p text:style-name="P1"/>
      <text:p text:style-name="P1">…................................................</text:p>
      <text:p text:style-name="P7"><text:s/>(nazwa i <text:s/>adres placówki opiekuńczo -wychowawczej)</text:p>
      <text:p text:style-name="P1"/>
      <text:p text:style-name="P1">…...............................................</text:p>
      <text:p text:style-name="P7"><text:s text:c="17"/>( nr telefonu)</text:p>
      <text:p text:style-name="P7">…...................................................................................<text:span text:style-name="T3"> <text:s text:c="31"/>Powiatowe Centrum</text:span></text:p>
      <text:p text:style-name="P4"><text:span text:style-name="T4"><text:s text:c="9"/></text:span><text:span text:style-name="T2">( adres E-mail) <text:s text:c="2"/></text:span><text:s text:c="58"/>Pomocy Rodzinie</text:p>
      <text:p text:style-name="P5"><text:s text:c="20"/>w Turku</text:p>
      <text:p text:style-name="P7"/>
      <text:p text:style-name="P7"/>
      <text:p text:style-name="P5">W N I O S E K</text:p>
      <text:p text:style-name="P1"/>
      <text:p text:style-name="P3"><text:s text:c="2"/><text:tab/>Zwracam się z prośbą o wydanie zaświadczenia w formie dokumentu papierowego/ elektronicznego*, potwierdzającego umieszczenie dziec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Imię i nazwisko dziecka</text:p>
          </table:table-cell>
          <table:table-cell table:style-name="Tabela1.A1" office:value-type="string">
            <text:p text:style-name="P8">Nr PESEL</text:p>
          </table:table-cell>
          <table:table-cell table:style-name="Tabela1.D1" office:value-type="string">
            <text:p text:style-name="P8">Data urodzenia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3"/>
      <text:p text:style-name="P3">w placówce opiekuńczo - wychowawczej.</text:p>
      <text:p text:style-name="P3"><text:s text:c="10"/>Powyższe zaświadczenie jest niezbędne w celu przedłożenia w Zakładzie Ubezpieczeń Społecznych w związku ubieganiem się o świadczenie „Dobry Start”.</text:p>
      <text:p text:style-name="P3"/>
      <text:p text:style-name="P2"><text:s text:c="75"/>…...….................................................</text:p>
      <text:p text:style-name="P2"><text:s text:c="91"/><text:span text:style-name="T1"><text:s text:c="2"/>(podpis wnioskodawcy)</text:span></text:p>
      <text:p text:style-name="P2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16T10:22:09.21</meta:creation-date>
    <meta:print-date>2019-05-15T10:26:02.26</meta:print-date>
    <dc:date>2021-07-07T14:30:30.78</dc:date>
    <meta:editing-duration>PT45M18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1" meta:paragraph-count="22" meta:word-count="98" meta:character-count="1527"/>
  </office:meta>
</office:document-meta>
</file>