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color="#000000" style:font-name="Times New Roman" fo:language="pl" fo:country="PL" fo:font-style="normal" fo:font-weight="normal" style:font-style-asian="normal" style:font-weight-asian="normal"/>
    </style:style>
    <style:style style:name="T2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tyle-complex="normal"/>
    </style:style>
    <style:style style:name="T3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rodzin zastępczych, prowadzących rodzinne domy dziecka i dyrektora placówki opiekuńczo - wychowawczej dotycząca ubiegania się o świadczenie wychowawcze (500+) w 2022 r. </text:p>
      <text:list xml:id="list1648038715506554316" text:style-name="L1">
        <text:list-header>
          <text:p text:style-name="P6"/>
        </text:list-header>
      </text:list>
      <text:p text:style-name="P4">1. W związku ze zmianą przepisów dotyczących dodatku wychowawczego (500+) od dnia<text:line-break/>1 stycznia 2022 r., Zakład Ubezpieczeń Społecznych, będzie zajmować się przyznawaniem świadczenia wychowawczego (500+), dla rodzin zastępczych, prowadzących rodzinne domy dziecka i dyrektora placówki opiekuńczo <text:s/>- wychowawczej, które składają wniosek o przyznanie tego świadczenia po raz pierwszy.</text:p>
      <text:p text:style-name="P4">2. Rodziny zastępcze, prowadzący rodzinne domy dziecka i dyrektor placówki opiekuńczo <text:s/>- wychowawczej, którym PCPR przyznał dodatek wychowawczy będą nadal go otrzymywać<text:line-break/>w okresie od dnia 01 stycznia 2022 r. nie dłużej niż do dnia 31 maja 2022 r. z <text:s/>PCPR w Turku.<text:line-break/>W przypadku, gdy uprawnienie do dodatku wychowawczego kończy się w okresie między<text:line-break/>1 stycznia 2022 r. a 31 maja 2022 r., PCPR w Turku będzie przedłużał z urzędu prawo do otrzymywania dodatku do dnia 31 maja 2022 r. </text:p>
      <text:p text:style-name="P4">Od dnia 1 czerwca 2022 r. ww. osoby będą musiały złozyć wniosek o przyznanie świadczenia wychowawczego wraz z załącznikami do Zakładu Ubezpieczeń Społecznych wyłącznie w postaci elektronicznej.</text:p>
      <text:p text:style-name="P4">4. Wnioski o dodatek wychowawczy złożone do Powiatowego Centrum Pomocy Rodzinie w Turku, nie później niż w dniu 31 grudnia 2021r., są rozpatrywane <text:s/>na zasadach dotychczasowych, tj. przez Powiatowe Centrum Pomocy Rodzinie w Turku, i wypłacane nie dłużej niż do dnia 31 maja 2022r.</text:p>
      <text:p text:style-name="P3"><text:span text:style-name="T3">5. Świadczenie wychowawcze przysługuje w wysokości 500,00 zł miesięcznie odpowiednio: </text:span><text:span text:style-name="T4"><text:s/>rodzinie zastępczej, osobie prowadzącej rodzinny dom dziecka, dyrektorowi placówki opiekuńczo-wychowawczej.</text:span></text:p>
      <text:p text:style-name="P2"><text:span text:style-name="T2">6. </text:span><text:span text:style-name="T1">Świadczenie wychowawcze przysługuje osobom, o których mowa w pkt 5, do dnia ukończenia przez dziecko 18. roku życia.</text:span></text:p>
      <text:p text:style-name="P4">7. Dziecko - <text:s/>oznacza to dziecko własne, dziecko przysposobione oraz dziecko, w sprawie którego toczy się postępowanie o przysposobienie, dziecko znajdujące się pod opieką prawną, dziecko umieszczone w pieczy zastępczej lub dziecko umieszczone w domu pomocy społecznej.</text:p>
      <text:p text:style-name="P4">8. Szkoła – oznacza to szkołę podstawową, szkołę ponadpodstawową, klasy dotychczasowej szkoły ponadgimnazjalnej prowadzone w szkole ponadpodstawowej, szkołę artystyczną, w której jest realizowany obowiązek szkolny lub nauki, a także młodzieżowy ośrodek socjoterapii, młodzieżowy ośrodek wychowawczy, specjalny ośrodek szkolno – wychowawczy, specjalny ośrodek wychowawczy, ośrodek rewalidacyjno – wychowawczy.</text:p>
      <text:p text:style-name="P4">9. Świadczenie wychowawcze przyznane na dzieci umieszczone w placówkach opiekuńczo – wychowawczych typu socjalizacyjnego, przeznacza się w szczególności na rozwój zainteresowań <text:soft-page-break/>oraz zwiększenie szans edukacyjnych i rozwojowych dzieci.</text:p>
      <text:p text:style-name="P4">10. Wniosek o ustalenie prawa do świadczenia wychowawczego wraz z załącznikami, składa odpowiednio: rodzina zastępcza, prowadzący rodzinny dom dziecka, dyrektor placówki opiekuńczo – wychowawczej. Wniosek składa się do Zakładu Ubezpieczeń Społecznych w postaci elektrofonicznej przez:</text:p>
      <text:p text:style-name="P4">- profil informacyjny PUE ZUS ( jak w przypadku 300+),</text:p>
      <text:p text:style-name="P4">- system teleinformatyczny banków krajowych oraz spółdzielczych kas oszczędnościowo – kredytowych.</text:p>
      <text:p text:style-name="P4">11. Do wniosku należy załączyć zaświadczenie wydane przez Powiatowe Centrum Pomocy Rodzinie w Turku, o umieszczeniu dziecka w rodzinie zastępczej, rodzinnym domu dziecka, placówce opiekuńczo - wychowawczej, wraz z datą umieszczenia.</text:p>
      <text:p text:style-name="P4">12. Informacje przedstawione we wniosku i w załącznikach do wniosku składa się pod rygorem odpowiedzialności karnej za składanie fałszywych zeznań. Składający oświadczenie jest obowiązany do zawarcia klauzuli następującej treści: „Jestem świadomy odpowiedzialności karnej za złożenie fałszywego oświadczenia.”. Klauzula ta zastępuje pouczenie organu<text:line-break/>o odpowiedzialności karnej za składanie fałszywych zeznań.</text:p>
      <text:p text:style-name="P4">13. Osobie składającej wniosek <text:s/>i załączniki do wniosku, która nie posiada profilu informacyjnego na platformie PUE ZUS, profil ten zakłada Zakład Ubezpieczeń Społecznych.</text:p>
      <text:p text:style-name="P4">14. Przyznanie przez Zakład Ubezpieczeń Społecznych świadczenia wychowawczego nie wymaga wydania decyzji. Zakład Ubezpieczeń Społecznych przekazuje informację o przyznaniu świadczenia wychowawczego na profilu informacyjnym PUE ZUS lub na adres poczty elektronicznej lub numer telefonu wskazany we wniosku. Nieodebrana informacja o przyznaniu świadczenia wychowawczego nie wstrzymuje wypłaty tego świadczenia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2T09:35:52.97</meta:creation-date>
    <dc:date>2022-01-03T14:07:15.42</dc:date>
    <meta:editing-duration>PT6H53M9S</meta:editing-duration>
    <meta:editing-cycles>19</meta:editing-cycles>
    <meta:generator>OpenOffice/4.1.3$Win32 OpenOffice.org_project/413m1$Build-9783</meta:generator>
    <meta:print-date>2022-01-03T14:07:09.75</meta:print-date>
    <meta:document-statistic meta:table-count="0" meta:image-count="0" meta:object-count="0" meta:page-count="2" meta:paragraph-count="17" meta:word-count="583" meta:character-count="4391"/>
  </office:meta>
</office:document-meta>
</file>