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LFO1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USAMODZIELNIENIE</text:p>
      <text:p text:style-name="P2"/>
      <text:list text:style-name="LFO1" text:continue-numbering="true">
        <text:list-item>
          <text:p text:style-name="P3">Pomoc na usamodzielnienie jest przyznawana osobie usamodzielnianej, która przebywała<text:line-break/>w pieczy zastępczej przez okres co najmniej:</text:p>
        </text:list-item>
      </text:list>
      <text:p text:style-name="P4"/>
      <text:p text:style-name="P5">a) 3 lat – w przypadku osoby<text:s/>usamodzielnianej opuszczającej rodzinę zastępczą spokrewnioną;</text:p>
      <text:p text:style-name="P6"/>
      <text:p text:style-name="P7">b) roku – w przypadku osoby usamodzielnianej opuszczającej rodzinę zastępczą niezawodową, rodzinę zastępczą zawodową, rodzinny dom dziecka, placówkę opiekuńczo- wychowawczą lub regionalną placówkę opiekuńczo – terapeutyczną.</text:p>
      <text:p text:style-name="P8"/>
      <text:p text:style-name="P9">c) do okresu pobytu w pieczy zastępczej wlicza się również:</text:p>
      <text:p text:style-name="P10">- okres pobytu w domu pomocy społecznej dla dzieci i młodzieży niepełnosprawnych intelektualnie, domu dla matek z małoletnimi dziećmi i kobiet w ciąży oraz schronisku dla nieletnich, zakładzie poprawczym, specjalnym ośrodku szkolno – wychowawczym, specjalnym ośrodku wychowawczym, młodzieżowym ośrodku socjoterapii, zapewniającym całodobową opiekę, i młodzieżowym ośrodku wychowawczym, jeżeli orzeczenie sądu<text:s/>o umieszczeniu w pieczy zastępczej nie zostało uchylone,</text:p>
      <text:p text:style-name="P11">- okres pobytu osoby pełnoletniej w rodzinie zastępczej, rodzinnym domu dziecka, placówce opiekuńczo – wychowawczej, na zasadach określonych w art. 37 ust 2.<text:s/>Ustawy<text:s/>o wspieraniu rodziny i systemie pieczy zastępczej.</text:p>
      <text:p text:style-name="P12"/>
      <text:list text:style-name="LFO1" text:continue-numbering="true">
        <text:list-item>
          <text:p text:style-name="P13">Przyznanie pomocy na usamodzielnienie:</text:p>
        </text:list-item>
      </text:list>
      <text:p text:style-name="P14"/>
      <text:p text:style-name="P15">a) pomoc na usamodzielnienie jest przyznawana osobie usamodzielnianej, której dochód miesięczny nie przekracza kwoty 1.200 zł.</text:p>
      <text:p text:style-name="P16"/>
      <text:p text:style-name="P17">b) <text:s/>w przypadku gdy dochód miesięczny osoby usamodzielnianej przekracza kwotę 1.200 zł, można przyznać pomoc na usamodzielnienie, jeżeli jest to uzasadnione jej sytuacją mieszkaniową, dochodową, majątkową lub osobistą.</text:p>
      <text:p text:style-name="P18"/>
      <text:p text:style-name="P19">c) ustalając dochód osoby usamodzielnianej uwzględnia się sumę dochodów tej osoby, jej małżonka oraz dzieci pozostających na jej utrzymaniu, podzieloną przez liczbę tych osób.</text:p>
      <text:p text:style-name="P20"/>
      <text:p text:style-name="P21">d) ustalając dochód osoby usamodzielnianej uwzględnia się dochody, o których mowa<text:line-break/>w ustawie z dnia 28 listopada 2003r. o świadczeniach rodzinnych, uzyskane w miesiącu poprzedzającym miesiąc<text:s/>złożenia wniosku.</text:p>
      <text:p text:style-name="P22"/>
      <text:list text:style-name="LFO1" text:continue-numbering="true">
        <text:list-item>
          <text:p text:style-name="P23">Warunek przyznania pomocy na usamodzielnienie:</text:p>
        </text:list-item>
      </text:list>
      <text:p text:style-name="P24"/>
      <text:p text:style-name="P25">a) zakres współdziałania <text:s/>osoby usamodzielnianej z opiekunem usamodzielnienia,</text:p>
      <text:p text:style-name="P26"/>
      <text:p text:style-name="P27">b)sposób uzyskania przez osobę usamodzielnianą wykształcenia lub kwalifikacji zawodowych, pomocy w uzyskaniu<text:s/>odpowiednich warunków mieszkaniowych oraz podjęciu przez osobę usamodzielnianą zatrudnienia,</text:p>
      <text:p text:style-name="P28"/>
      <text:p text:style-name="P29">c) osoba usamodzielniana co najmniej na rok przed osiągnięciem przez nią pełnoletności wskazuje osobę, która podejmuje się pełnienia funkcji opiekuna usamodzielnienia oraz przedstawia pisemną zgodę tej osoby.</text:p>
      <text:p text:style-name="P30">- opiekunem usamodzielnienia może być osoba tworząca rodzinę zastępczą, prowadząca rodzinny dom dziecka, koordynator rodzinnej pieczy zastępczej, pracownik socjalny powiatowego centrum pomocy rodzinie, osoba będąca w placówce opiekuńczo – wychowawczej albo regionalnej placówce opiekuńczo-terapeutycznej wychowawcą lub psychologiem, lub inna osoba wskazana przez osobę usamodzielnianą i zaakceptowana przez kierownika powiatowego centrum pomocy rodzinie powiatu właściwego do ponoszenia wydatków na finansowanie pomocy na kontynuację nauki i usamodzielnienie.</text:p>
      <text:p text:style-name="P31"/>
      <text:p text:style-name="P32">d) indywidualny program usamodzielnienia jest opracowywany przez osobę usamodzielnianą wspólnie z opiekunem usamodzielnienia <text:s/>co najmniej na miesiąc przed osiągnięciem przez osobę<text:s/><text:soft-page-break/>usamodzielnianą pełnoletności, a następnie jest zatwierdzony przez kierownika powiatowego centrum pomocy rodzinie powiatu właściwego do ponoszenia wydatków na finansowanie pomocy na kontynuację nauki i usamodzielnienie.</text:p>
      <text:p text:style-name="P33"/>
      <text:p text:style-name="P34">e) pomoc na usamodzielnienie przyznaje się i wypłaca za okres miesiąca kalendarzowego, począwszy od miesiąca, w którym został złożony wniosek o przyznanie pomocy.</text:p>
      <text:p text:style-name="P35"/>
      <text:list text:style-name="LFO1" text:continue-numbering="true">
        <text:list-item>
          <text:p text:style-name="P36">Wysokość pomocy na usamodzielnienie wynosi:</text:p>
        </text:list-item>
      </text:list>
      <text:p text:style-name="P37"/>
      <text:p text:style-name="P38">a) w przypadku osoby usamodzielnianej opuszczającej rodzinę zastępczą spokrewnioną:</text:p>
      <text:p text:style-name="P39">- nie mniej niż 3.921,00<text:s/>zł, jeżeli przebywała w pieczy zastępczej przez okres co najmniej 3 lat.</text:p>
      <text:p text:style-name="P40"/>
      <text:p text:style-name="P41">b) w przypadku osoby usamodzielnianej opuszczającej rodzinę zastępczą niezawodową, rodzinę zastępczą zawodową, rodzinny dom dziecka, placówkę opiekuńczo-wychowawczą lub regionalną placówkę opiekuńczo-terapeutyczną;</text:p>
      <text:p text:style-name="P42">- nie mniej niż<text:s/>7.839,00<text:s/>zł, jeżeli przebywała w pieczy zastępczej przez okres powyżej 3 lat,</text:p>
      <text:p text:style-name="P43">- nie mniej niż 3.921,00<text:s/>zł, jeżeli przebywała w pieczy zastępczej przez okres od 2 do 3 lat,</text:p>
      <text:p text:style-name="P44">- nie mniej niż 1.961,00<text:s/>zł, jeżeli przebywała w pieczy zastępczej przez okres powyżej 2 lat, nie krócej jednak niż przez okres roku.</text:p>
      <text:p text:style-name="P45"/>
      <text:p text:style-name="P46">c) pomoc na usamodzielnienie może zostać wypłacona, w zależności od ustaleń indywidualnego programu usamodzielnienia, jednorazowo lub w ratach, nie później jednak niż do ukończenia przez osobę usamodzielnianą 26. roku życia.</text:p>
      <text:p text:style-name="P47"/>
      <text:p text:style-name="P48">d) w przypadku gdy <text:s/>osoba usamodzielniana otrzymuje pomoc na kontynuowanie nauki, pomoc na usamodzielnienie jest wypłacana po zakończeniu pobierania<text:s/>pomocy na kontynuowanie nauki. W uzasadnionych przypadkach pomoc na usamodzielnienie może zostać wypłacona w trakcie trwania wypłacania pomocy na kontynuowanie nauki.</text:p>
      <text:p text:style-name="P49"/>
      <text:list text:style-name="LFO1" text:continue-numbering="true">
        <text:list-item>
          <text:p text:style-name="P50">Odmowa przyznania pomocy w przypadku gdy:</text:p>
        </text:list-item>
      </text:list>
      <text:p text:style-name="P51">- istnieje uzasadnione przypuszczenie, że pomoc zostanie wykorzystana niezgodnie z celem, na jaki zostanie przyznana,</text:p>
      <text:p text:style-name="P52">- osoba usamodzielniana przed osiągnięciem pełnoletności opuściła samowolnie pieczę zastępczą,</text:p>
      <text:p text:style-name="P53">- osoba usamodzielniana porzuciła naukę umożliwiającą jej przygotowanie zawodowe i nie podejmuje zatrudnienia,</text:p>
      <text:p text:style-name="P54">- stosunek pracy z osobą usamodzielnianą został rozwiązany bez wypowiedzenia z winy pracownika,</text:p>
      <text:p text:style-name="P55">- osoba usamodzielniana bez uzasadnionej przyczyny uchyla się od podjęcia proponowanego jej zatrudnienia,</text:p>
      <text:p text:style-name="P56">- osoba usamodzielniana została<text:s/>skazana prawomocnym wyrokiem za umyślne przestępstwo lub przestępstwo skarbowe.</text:p>
      <text:p text:style-name="P57"/>
      <text:list text:style-name="LFO1" text:continue-numbering="true">
        <text:list-item>
          <text:p text:style-name="P58">Wniosek o przyznanie pomocy na usamodzielnienie osoba usamodzielniana składa<text:line-break/>w powiecie właściwym ze względu na miejsce zamieszkania przed umieszczeniem w pieczy zastępczej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604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PR-3</dc:creator>
    <meta:creation-date>2012-11-23T11:32:00Z</meta:creation-date>
    <dc:date>2022-05-13T09:11:00Z</dc:date>
    <meta:template xlink:href="Normal" xlink:type="simple"/>
    <meta:editing-cycles>4</meta:editing-cycles>
    <meta:editing-duration>PT1860S</meta:editing-duration>
    <meta:document-statistic meta:page-count="2" meta:paragraph-count="11" meta:word-count="830" meta:character-count="5804" meta:row-count="41" meta:non-whitespace-character-count="4985"/>
  </office:meta>
</office:document-meta>
</file>