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list-style-name="LFO1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ZAGOSPODAROWANIE</text:p>
      <text:p text:style-name="Standard"/>
      <text:list text:style-name="LFO1" text:continue-numbering="true">
        <text:list-item>
          <text:p text:style-name="P2">Pomoc na zagospodarowanie jest przyznawana osobie usamodzielnianej, która przebywała w pieczy zastępczej przez okres co najmniej:</text:p>
        </text:list-item>
      </text:list>
      <text:p text:style-name="P3"/>
      <text:p text:style-name="P4">a) 3 lat – w przypadku osoby<text:s/>usamodzielnianej opuszczającej rodzinę zastępczą spokrewnioną;</text:p>
      <text:p text:style-name="P5"/>
      <text:p text:style-name="P6">b) roku – w przypadku osoby usamodzielnianej opuszczającej rodzinę zastępczą niezawodową, rodzinę zastępczą zawodową, rodzinny dom dziecka, placówkę opiekuńczo- wychowawczą lub regionalną placówkę opiekuńczo – terapeutyczną.</text:p>
      <text:p text:style-name="P7"/>
      <text:p text:style-name="P8">c) do okresu pobytu w pieczy zastępczej wlicza się również:</text:p>
      <text:p text:style-name="P9">- okres pobytu w domu pomocy społecznej dla dzieci i młodzieży niepełnosprawnych intelektualnie, domu dla matek z małoletnimi dziećmi i kobiet w ciąży oraz schronisku dla nieletnich, zakładzie poprawczym, specjalnym ośrodku szkolno – wychowawczym, specjalnym ośrodku wychowawczym, młodzieżowym ośrodku socjoterapii, zapewniającym całodobową opiekę, i młodzieżowym ośrodku wychowawczym, jeżeli orzeczenie sądu<text:s/>o umieszczeniu w pieczy zastępczej nie zostało uchylone,</text:p>
      <text:p text:style-name="P10">- okres pobytu osoby pełnoletniej w rodzinie zastępczej, rodzinnym domu dziecka, placówce opiekuńczo – wychowawczej, na zasadach określonych w art. 37 ust 2. ustawy<text:line-break/>o wspieraniu rodziny i systemie pieczy zastępczej.</text:p>
      <text:p text:style-name="P11"/>
      <text:list text:style-name="LFO1" text:continue-numbering="true">
        <text:list-item>
          <text:p text:style-name="P12">Przyznanie pomocy na usamodzielnienie:</text:p>
        </text:list-item>
      </text:list>
      <text:p text:style-name="P13"/>
      <text:p text:style-name="P14">a) pomoc na usamodzielnienie jest przyznawana osobie usamodzielnianej, której dochód miesięczny nie przekracza kwoty 1.200 zł.</text:p>
      <text:p text:style-name="P15"/>
      <text:p text:style-name="P16">b) <text:s/>w przypadku gdy dochód miesięczny osoby usamodzielnianej przekracza kwotę 1.200 zł, można przyznać pomoc na usamodzielnienie, jeżeli jest to uzasadnione jej sytuacją mieszkaniową, dochodową, majątkową lub osobistą.</text:p>
      <text:p text:style-name="P17"/>
      <text:p text:style-name="P18">c) ustalając dochód osoby usamodzielnianej uwzględnia się sumę dochodów tej osoby, jej małżonka oraz dzieci pozostających na jej utrzymaniu, podzieloną przez liczbę tych osób.</text:p>
      <text:p text:style-name="P19"/>
      <text:p text:style-name="P20">d) ustalając dochód osoby usamodzielnianej uwzględnia się dochody, o których mowa<text:line-break/>w ustawie z dnia 28 listopada 2003r. O świadczeniach rodzinnych, uzyskane w miesiącu poprzedzającym miesiąc<text:s/>złożenia wniosku.</text:p>
      <text:p text:style-name="P21"/>
      <text:list text:style-name="LFO1" text:continue-numbering="true">
        <text:list-item>
          <text:p text:style-name="P22">Pomoc na zagospodarowanie jest wypłacana jednorazowo, nie później niż do ukończenia przez osobę usamodzielnioną 26. roku życia:</text:p>
        </text:list-item>
      </text:list>
      <text:p text:style-name="P23">- w wysokości nie niższej niż 1.782,00<text:s/>zł</text:p>
      <text:p text:style-name="P24">- w przypadku osoby legitymującej się orzeczeniem o umiarkowanym albo<text:s/>znacznym stopniu niepełnosprawności w wysokości nie niższej niż 3.563,00<text:s/>zł.</text:p>
      <text:p text:style-name="P25">- pomoc na zagospodarowanie może być przyznawana w formie rzeczowej.</text:p>
      <text:p text:style-name="P26"/>
      <text:list text:style-name="LFO1" text:continue-numbering="true">
        <text:list-item>
          <text:p text:style-name="P27">Odmowa przyznania pomocy w przypadku gdy:</text:p>
        </text:list-item>
      </text:list>
      <text:p text:style-name="P28">- istnieje uzasadnione przypuszczenie, że pomoc zostanie wykorzystana<text:s/>niezgodnie z celem, na jaki zostanie przyznana,</text:p>
      <text:p text:style-name="P29">- osoba usamodzielniana przed osiągnięciem pełnoletności opuściła samowolnie pieczę zastępczą,</text:p>
      <text:p text:style-name="P30">- osoba usamodzielniana porzuciła naukę umożliwiającą jej przygotowanie zawodowe i nie podejmuje zatrudnienia,</text:p>
      <text:p text:style-name="P31">-<text:s/>stosunek pracy z osobą usamodzielnianą został rozwiązany bez wypowiedzenia z winy pracownika,</text:p>
      <text:p text:style-name="P32">- osoba usamodzielniana bez uzasadnionej przyczyny uchyla się od podjęcia proponowanego jej<text:s/><text:soft-page-break/>zatrudnienia,</text:p>
      <text:p text:style-name="P33">- osoba usamodzielniana została skazana prawomocnym wyrokiem za umyślne przestępstwo lub przestępstwo skarbowe.</text:p>
      <text:p text:style-name="P34"/>
      <text:list text:style-name="LFO1" text:continue-numbering="true">
        <text:list-item>
          <text:p text:style-name="P35">Wniosek o przyznanie pomocy na zagospodarowanie składa się w powiecie właściwym ze względu na miejsce osiedlenia się osoby usamodzielnianej. 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PR-3</dc:creator>
    <meta:creation-date>2012-11-23T12:20:00Z</meta:creation-date>
    <dc:date>2022-05-13T09:10:00Z</dc:date>
    <meta:template xlink:href="Normal" xlink:type="simple"/>
    <meta:editing-cycles>3</meta:editing-cycles>
    <meta:editing-duration>PT840S</meta:editing-duration>
    <meta:document-statistic meta:page-count="2" meta:paragraph-count="6" meta:word-count="456" meta:character-count="3190" meta:row-count="22" meta:non-whitespace-character-count="2740"/>
  </office:meta>
</office:document-meta>
</file>