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2cm" fo:margin-left="0cm" fo:margin-right="2.581cm" table:align="margins"/>
    </style:style>
    <style:style style:name="Tabela1.A" style:family="table-column">
      <style:table-column-properties style:column-width="1.296cm" style:rel-column-width="5892*"/>
    </style:style>
    <style:style style:name="Tabela1.B" style:family="table-column">
      <style:table-column-properties style:column-width="5.636cm" style:rel-column-width="25612*"/>
    </style:style>
    <style:style style:name="Tabela1.C" style:family="table-column">
      <style:table-column-properties style:column-width="4.207cm" style:rel-column-width="19119*"/>
    </style:style>
    <style:style style:name="Tabela1.D" style:family="table-column">
      <style:table-column-properties style:column-width="3.281cm" style:rel-column-width="149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81cm" fo:margin-left="-0.028cm" fo:margin-right="0.048cm" table:align="margins" style:writing-mode="lr-tb"/>
    </style:style>
    <style:style style:name="Tabela2.A" style:family="table-column">
      <style:table-column-properties style:column-width="7.091cm" style:rel-column-width="27365*"/>
    </style:style>
    <style:style style:name="Tabela2.B" style:family="table-column">
      <style:table-column-properties style:column-width="4.944cm" style:rel-column-width="19081*"/>
    </style:style>
    <style:style style:name="Tabela2.C" style:family="table-column">
      <style:table-column-properties style:column-width="4.946cm" style:rel-column-width="1908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.2" style:family="table-row">
      <style:table-row-properties style:min-row-height="0.757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b3b3b3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b3b3b3" style:writing-mode="lr-tb"/>
    </style:style>
    <style:style style:name="Tabela2.3" style:family="table-row">
      <style:table-row-properties style:min-row-height="0.794cm" style:keep-together="true" fo:keep-together="auto"/>
    </style:style>
    <style:style style:name="Tabela2.C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text-position="0% 100%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style:text-position="super 58%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style:text-position="0% 100%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text-position="0% 100%"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text-position="0% 100%" fo:font-size="12pt" style:font-size-asian="12pt"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top="0cm" fo:margin-bottom="0.199cm" style:snap-to-layout-grid="false"/>
      <style:text-properties style:font-name="Times New Roman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fo:background-color="transparent" style:font-weight-asian="normal" style:font-weight-complex="normal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0"/>…............................................</text:p>
      <text:p text:style-name="P6"><text:s text:c="82"/><text:span text:style-name="T1"><text:s text:c="51"/>( miejscowość, data)</text:span></text:p>
      <text:p text:style-name="P7"><text:span text:style-name="T3"><text:s text:c="83"/>Powiatowe Centrum</text:span></text:p>
      <text:p text:style-name="P4"><text:span text:style-name="T4"><text:s text:c="8"/></text:span><text:span text:style-name="T2"><text:s text:c="2"/></text:span><text:s text:c="74"/>Pomocy Rodzinie</text:p>
      <text:p text:style-name="P5"><text:s text:c="20"/>w Turku</text:p>
      <text:p text:style-name="P7"/>
      <text:p text:style-name="P7"/>
      <text:p text:style-name="P5">W N I O S E K <text:s/>O <text:s/>W Y D A N I E <text:s/>Z A Ś W I A D C Z EN I A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Imię i nazwisko rodzica zastępczego/ prowadzącego rodzinny dom dziecka *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2" table:number-rows-spanned="2" office:value-type="string">
            <text:p text:style-name="P13">Adres miejsca zamieszkania</text:p>
          </table:table-cell>
          <table:table-cell table:style-name="Tabela2.B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3">
          <table:covered-table-cell/>
          <table:table-cell table:style-name="Tabela2.A2" office:value-type="string">
            <text:p text:style-name="P12"/>
          </table:table-cell>
          <table:table-cell table:style-name="Tabela2.C3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3">PESEL</text:p>
          </table:table-cell>
          <table:table-cell table:style-name="Tabela2.A2" office:value-type="string">
            <text:p text:style-name="P12"/>
          </table:table-cell>
          <table:table-cell table:style-name="Tabela2.C3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3">Nr i seria dowodu osobistego</text:p>
          </table:table-cell>
          <table:table-cell table:style-name="Tabela2.A2" office:value-type="string">
            <text:p text:style-name="P12"/>
          </table:table-cell>
          <table:table-cell table:style-name="Tabela2.C3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3">Nr telefonu</text:p>
          </table:table-cell>
          <table:table-cell table:style-name="Tabela2.A2" office:value-type="string">
            <text:p text:style-name="P12"/>
          </table:table-cell>
          <table:table-cell table:style-name="Tabela2.C3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3">Adres e-mail/ skrzynki podawczej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</table:table>
      <text:p text:style-name="P3"/>
      <text:p text:style-name="P3">Zwracam się z prośbą o wydanie zaświadczenia w formie dokumentu elektronicznego, potwierdzającego umieszczenie dzieck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Imię i nazwisko dziecka</text:p>
          </table:table-cell>
          <table:table-cell table:style-name="Tabela1.A1" office:value-type="string">
            <text:p text:style-name="P8">Nr PESEL</text:p>
          </table:table-cell>
          <table:table-cell table:style-name="Tabela1.D1" office:value-type="string">
            <text:p text:style-name="P8">Data urodzenia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3"/>
      <text:p text:style-name="P3">w mojej rodzinie zastępczej/ rodzinnym domu dziecka*.</text:p>
      <text:p text:style-name="P3"><text:s text:c="10"/>Powyższe zaświadczenie jest niezbędne w celu przedłożenia w Zakładzie Ubezpieczeń Społecznych w związku ubieganiem się o świadczenie wychowawcze.</text:p>
      <text:p text:style-name="P3"/>
      <text:p text:style-name="P3"/>
      <text:p text:style-name="P2"><text:s text:c="75"/>…...….................................................</text:p>
      <text:p text:style-name="P2"><text:s text:c="91"/><text:span text:style-name="T1"><text:s text:c="2"/>(podpis wnioskodawcy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16T10:22:09.21</meta:creation-date>
    <meta:print-date>2022-01-28T10:18:49.87</meta:print-date>
    <dc:date>2022-04-15T11:05:26.91</dc:date>
    <meta:editing-duration>PT53M11S</meta:editing-duration>
    <meta:editing-cycles>8</meta:editing-cycles>
    <meta:generator>OpenOffice/4.1.3$Win32 OpenOffice.org_project/413m1$Build-9783</meta:generator>
    <meta:document-statistic meta:table-count="2" meta:image-count="0" meta:object-count="0" meta:page-count="1" meta:paragraph-count="21" meta:word-count="115" meta:character-count="1375"/>
  </office:meta>
</office:document-meta>
</file>