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5" style:family="paragraph" style:parent-style-name="Standard">
      <style:paragraph-properties fo:line-height="100%" style:text-autospace="none"/>
      <style:text-properties fo:language="pl" fo:country="PL"/>
    </style:style>
    <style:style style:name="P6" style:family="paragraph" style:parent-style-name="Standard">
      <style:text-properties fo:font-size="10pt" fo:language="pl" fo:country="PL" style:font-size-asian="10pt" style:font-size-complex="10pt"/>
    </style:style>
    <style:style style:name="P7" style:family="paragraph" style:parent-style-name="Standard"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00%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fo:language="pl" fo:country="PL"/>
    </style:style>
    <style:style style:name="P15" style:family="paragraph" style:parent-style-name="Akapit_20_z_20_listą">
      <style:paragraph-properties fo:margin-left="4.995cm" fo:margin-right="0cm" fo:text-indent="1.249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6.244cm" fo:margin-right="0cm" fo:line-height="100%" fo:text-indent="1.249cm" style:auto-text-indent="false" fo:keep-with-next="always" style:text-autospace="none"/>
      <style:text-properties fo:language="pl" fo:country="PL"/>
    </style:style>
    <style:style style:name="P21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fo:language="pl" fo:country="PL"/>
    </style:style>
    <style:style style:name="P23" style:family="paragraph" style:parent-style-name="Standard">
      <style:paragraph-properties fo:line-height="100%" fo:text-align="center" style:justify-single-word="false" fo:keep-with-next="always" style:text-autospace="none"/>
      <style:text-properties style:font-name="Times New Roman1" fo:font-size="14pt" fo:language="pl" fo:country="P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Akapit_20_z_20_listą">
      <style:paragraph-properties fo:margin-left="0cm" fo:margin-right="0cm" fo:text-indent="0cm" style:auto-text-indent="false"/>
    </style:style>
    <style:style style:name="P27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Akapit_20_z_20_listą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31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32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Akapit_20_z_20_listą">
      <style:paragraph-properties fo:margin-left="8.742cm" fo:margin-right="0cm" fo:text-indent="1.249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Akapit_20_z_20_listą">
      <style:paragraph-properties fo:margin-left="7.493cm" fo:margin-right="0cm" fo:text-indent="1.249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36" style:family="paragraph" style:parent-style-name="Standard" style:list-style-name="L1">
      <style:text-properties fo:font-size="10pt" fo:language="pl" fo:country="PL" style:font-size-asian="10pt" style:font-size-complex="10pt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text-properties fo:font-size="11pt" fo:language="pl" fo:country="PL" style:font-size-asian="11pt" style:font-size-complex="11pt"/>
    </style:style>
    <style:style style:name="P39" style:family="paragraph" style:parent-style-name="Standard" style:list-style-name="L3">
      <style:text-properties fo:font-size="11pt" fo:language="pl" fo:country="PL" style:font-size-asian="11pt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tyle="italic" style:font-style-asian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per 58%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font-name="Times New Roman CE" style:font-name-asian="Times New Roman CE" style:font-name-complex="Times New Roman CE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5"/>…...........................................</text:p>
      <text:p text:style-name="P2"><text:s text:c="112"/><text:span text:style-name="T2">( </text:span><text:span text:style-name="T2">miejscowość</text:span><text:span text:style-name="T2">, data)</text:span></text:p>
      <text:p text:style-name="P2"/>
      <text:p text:style-name="P2"/>
      <text:p text:style-name="P20"><text:span text:style-name="T5"><text:s text:c="20"/></text:span><text:span text:style-name="T4">Powiatowe Centrum</text:span></text:p>
      <text:p text:style-name="P21"><text:s text:c="20"/>Pomocy Rodzinie</text:p>
      <text:p text:style-name="P22"><text:span text:style-name="T4"><text:s text:c="20"/>Ul. </text:span><text:span text:style-name="T6">Łąkowa 1</text:span></text:p>
      <text:p text:style-name="P21"><text:s text:c="20"/>62 – 700 Turek</text:p>
      <text:p text:style-name="P21"/>
      <text:p text:style-name="P23">W N I O S E K</text:p>
      <text:p text:style-name="P1"/>
      <text:p text:style-name="P4"><text:span text:style-name="T4"><text:tab/>O <text:s/>udzielenie pomocy na</text:span><text:span text:style-name="T6"> <text:s/>usamodzielnienie się wychowanka rodziny zastępczej/ rodzinnego domu dziecka/ <text:s/>placówki opiekuńczo-wychowawczej*.</text:span></text:p>
      <text:p text:style-name="P17"/>
      <text:p text:style-name="P5"><text:span text:style-name="T4">1. Nazwisko i imi</text:span><text:span text:style-name="T6">ę osoby usamodzielnianej .........................................................................................</text:span></text:p>
      <text:p text:style-name="P1"/>
      <text:p text:style-name="P1">2. Data i miejsce urodzenia <text:s/>..................................................................................................................</text:p>
      <text:p text:style-name="P1"/>
      <text:p text:style-name="P1">3. Miejsce zamieszkania........................................................................................................................</text:p>
      <text:p text:style-name="P1"/>
      <text:p text:style-name="P25"><text:span text:style-name="T4">4. Imi</text:span><text:span text:style-name="T6">ę i nazwisko rodzica(ców)/ zastępczych/ nazwa placówki opiekuńczo – wychowawczej*</text:span>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19"/>
      <text:p text:style-name="P1">5. Powód usamodzielnienia …....…......................................................................................................</text:p>
      <text:p text:style-name="P19"/>
      <text:p text:style-name="P3">................................................................................................................................................................</text:p>
      <text:p text:style-name="P19"/>
      <text:p text:style-name="P1">6. Usamodzielnienie zostanie przeznaczone na<text:span text:style-name="T7">....................................................................................</text:span>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Standard"/>
      <text:p text:style-name="P17"><text:s text:c="9"/></text:p>
      <text:p text:style-name="P17"><text:s text:c="72"/>…............................................</text:p>
      <text:p text:style-name="P13"><text:s text:c="31"/><text:span text:style-name="T1"><text:s text:c="2"/>(</text:span><text:span text:style-name="T2">podpis osoby usamodzielnianej)</text:span></text:p>
      <text:p text:style-name="P13"/>
      <text:p text:style-name="P18"/>
      <text:p text:style-name="P24">OPINIA OPIEKUNA USAMODZIELNIENIA</text:p>
      <text:p text:style-name="P24"/>
      <text:p text:style-name="P24">…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><text:s text:c="25"/>…..........................................</text:p>
      <text:p text:style-name="P14"><text:span text:style-name="T4"><text:s text:c="28"/></text:span><text:span text:style-name="T3">(podpis opiekuna usamodzielnienia)</text:span></text:p>
      <text:p text:style-name="P6"/>
      <text:p text:style-name="P7">Do wniosku należy dołączyć:</text:p>
      <text:list xml:id="list5358425136246356081" text:style-name="L3">
        <text:list-item>
          <text:p text:style-name="P39">Ocenę i korektę programu usamodzielnienia, z którego wynika na jaki cel zostanie przeznaczona ww. pomocy.</text:p>
          <text:p text:style-name="P39"><text:span text:style-name="T12"/></text:p>
        </text:list-item>
      </text:list>
      <text:p text:style-name="P7"><text:span text:style-name="T12">* niewłaściwe skreślić</text:span></text:p>
      <text:list xml:id="list6915088516323048135" text:style-name="L1">
        <text:list-header>
          <text:p text:style-name="P36"/>
        </text:list-header>
      </text:list>
      <text:p text:style-name="P40">O Ś W I A D C Z E N I E</text:p>
      <text:p text:style-name="P11"/>
      <text:p text:style-name="P10"/>
      <text:p text:style-name="P27">Ja niżej podpisana/y*<text:tab/><text:tab/><text:tab/><text:tab/>…...……………………………………………….</text:p>
      <text:p text:style-name="P29"><text:s text:c="113"/>(Imię i nazwisko)<text:tab/><text:tab/><text:tab/></text:p>
      <text:p text:style-name="P27"/>
      <text:p text:style-name="P27">Zamieszkała/y<text:tab/>*<text:tab/><text:tab/><text:tab/><text:tab/>…...……………………………………………….</text:p>
      <text:p text:style-name="P33">(Adres zamieszkania)</text:p>
      <text:p text:style-name="P27"/>
      <text:p text:style-name="P27">Legitymująca/y* się dowodem osobistym <text:tab/>...………………………………………………….</text:p>
      <text:p text:style-name="P34">(Seria i numer dowodu osobistego)</text:p>
      <text:p text:style-name="P27"/>
      <text:p text:style-name="P27">Nr PESEL<text:tab/><text:tab/><text:tab/><text:tab/><text:tab/>…...……………………………………………….</text:p>
      <text:p text:style-name="P27"/>
      <text:p text:style-name="P30"/>
      <text:p text:style-name="P41">Świadoma/y obowiązków wynikających z art. 144 ustawy o wspieraniu rodziny i systemie pieczy zastępczej „Osoby usamodzielnione są obowiązane niezwłocznie poinformować organ, który przyznał pomoc, o której mowa w art. 140 ust. 1 pkt 1, o każdej zmianie ich sytuacji osobistej, dochodowej i majątkowej, która ma wpływ na prawo do tych świadczeń” oraz pouczona/y<text:line-break/>o odpowiedzialności karnej wynikającej z art.233 §1 i §2** ustawy z dnia 6 czerwca 1997r. Kodeks Karny „Kto składając zeznanie mające służyć za dowód w postępowaniu sądowym lub innym postępowaniu prowadzonym na podstawie ustawy, zeznaje nieprawdę lub zataja nieprawdę podlega karze pozbawienia wolności od 6 miesięcy do lat 8”.</text:p>
      <text:p text:style-name="P31"/>
      <text:p text:style-name="P26"><text:span text:style-name="T10">Oświadczam, iż</text:span><text:span text:style-name="T11">:</text:span></text:p>
      <text:p text:style-name="P15"/>
      <text:list xml:id="list5674355456312046366" text:style-name="L2">
        <text:list-item>
          <text:p text:style-name="P37">opuściłem/am /nie opuściłem/am* samowolnie pieczy zastępczej przed osiągnięciem pełnoletności,</text:p>
        </text:list-item>
        <text:list-item>
          <text:p text:style-name="P37">porzuciłem/am / nie porzuciłem/am* nauki umożliwiającej mi przygotowanie zawodowe<text:line-break/>i nie podejmuje zatrudnienia,</text:p>
        </text:list-item>
        <text:list-item>
          <text:p text:style-name="P37">został / nie został* rozwiązany ze mną stosunek pracy bez wypowiedzenia z winy pracownika, </text:p>
        </text:list-item>
        <text:list-item>
          <text:p text:style-name="P37">uchylam / nie uchylam się bez uzasadnionej przyczyny od podjęcia proponowanego mi zatrudnienia,</text:p>
        </text:list-item>
        <text:list-item>
          <text:p text:style-name="P37">zostałem/am / nie zostałem/am* skazany/a prawomocnym wyrokiem za umyślne przestępstwo lub przestępstwo skarbowe,</text:p>
        </text:list-item>
        <text:list-item>
          <text:p text:style-name="P37">zostałam/em uprzedzona/y o odpowiedzialności karnej za fałszywe zeznania.</text:p>
        </text:list-item>
      </text:list>
      <text:p text:style-name="P35"/>
      <text:p text:style-name="P28">Miejscowość…………….……………………</text:p>
      <text:p text:style-name="P28">Data………………………………………......</text:p>
      <text:p text:style-name="P27"/>
      <text:p text:style-name="P27"/>
      <text:p text:style-name="P27">…………………………………… <text:s text:c="2"/><text:tab/><text:tab/><text:tab/>……..……………………….……</text:p>
      <text:p text:style-name="P29">(Podpis osoby przyjmującej oświadczenie) <text:tab/><text:tab/><text:tab/><text:tab/> (podpis osoby składającej oświadczenie)</text:p>
      <text:p text:style-name="P32"/>
      <text:p text:style-name="P32"/>
      <text:p text:style-name="P32"/>
      <text:p text:style-name="P32"/>
      <text:p text:style-name="P12">* Niewłaściwe skreślić.</text:p>
      <text:p text:style-name="P12"/>
      <text:p text:style-name="P9"><text:span text:style-name="T8">** Art. 233 § 2 Kodeks Karny </text:span><text:span text:style-name="T9">„Warunkiem odpowiedzialności jest, aby przyjmujący zeznanie, działając w zakresie swych uprawnień, uprzedził zeznającego o odpowiedzialności karnej za fałszywe zeznania lub odebrał od nieco przyrzeczeni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16T11:30:59.10</meta:creation-date>
    <meta:print-date>2018-07-30T12:32:41.25</meta:print-date>
    <dc:date>2023-04-28T08:46:31.60</dc:date>
    <meta:editing-duration>PT25M10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51" meta:word-count="382" meta:character-count="4879"/>
  </office:meta>
</office:document-meta>
</file>