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line-height="100%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text-properties fo:language="pl" fo:country="PL"/>
    </style:style>
    <style:style style:name="P5" style:family="paragraph" style:parent-style-name="Standard">
      <style:paragraph-properties fo:line-height="100%" style:text-autospace="none"/>
      <style:text-properties fo:language="pl" fo:country="PL"/>
    </style:style>
    <style:style style:name="P6" style:family="paragraph" style:parent-style-name="Standard">
      <style:paragraph-properties fo:line-height="100%" style:text-autospace="none"/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Standard">
      <style:text-properties fo:font-size="11pt" fo:language="pl" fo:country="PL" style:font-size-asian="11pt" style:font-size-complex="11pt"/>
    </style:style>
    <style:style style:name="P9" style:family="paragraph" style:parent-style-name="Standard">
      <style:text-properties fo:font-size="10pt" fo:language="pl" fo:country="PL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fo:font-size="12pt" fo:language="pl" fo:country="PL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7.493cm" fo:margin-right="0cm" fo:line-height="100%" fo:text-indent="1.249cm" style:auto-text-indent="false" fo:keep-with-next="always" style:text-autospace="none"/>
      <style:text-properties style:text-position="super 58%" style:font-name="Times New Roman1" fo:font-size="14pt" fo:language="pl" fo:country="PL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7.493cm" fo:margin-right="0cm" fo:line-height="100%" fo:text-indent="1.249cm" style:auto-text-indent="false" fo:keep-with-next="always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16" style:family="paragraph" style:parent-style-name="Akapit_20_z_20_listą">
      <style:paragraph-properties fo:margin-left="7.493cm" fo:margin-right="0cm" fo:text-indent="1.249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6.244cm" fo:margin-right="0cm" fo:line-height="100%" fo:text-indent="1.249cm" style:auto-text-indent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6.244cm" fo:margin-right="0cm" fo:line-height="100%" fo:text-indent="1.249cm" style:auto-text-indent="false" style:text-autospace="none"/>
      <style:text-properties style:font-name="Times New Roman1" fo:font-size="14pt" fo:language="pl" fo:country="PL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6.244cm" fo:margin-right="0cm" fo:line-height="100%" fo:text-indent="1.249cm" style:auto-text-indent="false" style:text-autospace="none"/>
      <style:text-properties fo:language="pl" fo:country="P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language="pl" fo:country="PL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font-size="9pt" fo:language="pl" fo:country="PL" style:font-size-asian="9pt" style:font-size-complex="9pt"/>
    </style:style>
    <style:style style:name="P25" style:family="paragraph" style:parent-style-name="Akapit_20_z_20_listą">
      <style:paragraph-properties fo:margin-left="0cm" fo:margin-right="0cm" fo:text-indent="0cm" style:auto-text-indent="false"/>
    </style:style>
    <style:style style:name="P26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Akapit_20_z_20_listą">
      <style:paragraph-properties fo:margin-left="0cm" fo:margin-right="0cm" fo:line-height="150%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8pt" style:font-size-asian="8pt" style:font-size-complex="8pt"/>
    </style:style>
    <style:style style:name="P30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size-complex="8pt"/>
    </style:style>
    <style:style style:name="P31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margin-left="4.995cm" fo:margin-right="0cm" fo:line-height="100%" fo:text-indent="1.249cm" style:auto-text-indent="false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3" style:family="paragraph" style:parent-style-name="Standard">
      <style:paragraph-properties fo:margin-left="4.995cm" fo:margin-right="0cm" fo:line-height="100%" fo:text-indent="1.249cm" style:auto-text-indent="false" style:text-autospace="none"/>
      <style:text-properties fo:language="pl" fo:country="PL"/>
    </style:style>
    <style:style style:name="P34" style:family="paragraph" style:parent-style-name="Akapit_20_z_20_listą">
      <style:paragraph-properties fo:margin-left="4.995cm" fo:margin-right="0cm" fo:text-indent="1.249cm" style:auto-text-indent="false"/>
      <style:text-properties style:font-name="Times New Roman" fo:font-size="8pt" style:font-size-asian="8pt" style:font-size-complex="8pt"/>
    </style:style>
    <style:style style:name="P35" style:family="paragraph" style:parent-style-name="Standard">
      <style:paragraph-properties fo:line-height="100%" fo:keep-with-next="always" style:text-autospace="none"/>
      <style:text-properties style:font-name="Times New Roman1" fo:font-size="16pt" fo:language="pl" fo:country="PL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6" style:family="paragraph" style:parent-style-name="Standard">
      <style:paragraph-properties fo:margin-left="0cm" fo:margin-right="0cm" fo:line-height="100%" fo:text-indent="1.249cm" style:auto-text-indent="false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1.249cm" style:auto-text-indent="false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>
      <style:paragraph-properties fo:margin-left="0cm" fo:margin-right="0cm" fo:line-height="100%" fo:text-indent="1.249cm" style:auto-text-indent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40" style:family="paragraph" style:parent-style-name="Akapit_20_z_20_listą">
      <style:paragraph-properties fo:margin-left="8.742cm" fo:margin-right="0cm" fo:text-indent="1.249cm" style:auto-text-indent="false"/>
      <style:text-properties style:font-name="Times New Roman" fo:font-size="10pt" style:font-size-asian="10pt" style:font-size-complex="10pt"/>
    </style:style>
    <style:style style:name="P41" style:family="paragraph" style:parent-style-name="Akapit_20_z_20_listą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P43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5" style:family="text"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6" style:family="text">
      <style:text-properties style:font-name="Times New Roman CE" style:font-name-asian="Times New Roman CE" style:font-name-complex="Times New Roman CE"/>
    </style:style>
    <style:style style:name="T7" style:family="text">
      <style:text-properties style:text-position="super 58%" fo:font-size="14pt" style:font-size-asian="14pt" style:font-size-complex="14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fo:font-style="italic" style:font-size-asian="10pt" style:font-style-asian="italic" style:font-size-complex="10pt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<text:s text:c="11"/></text:span><text:span text:style-name="T1"><text:s text:c="189"/></text:span></text:p>
      <text:p text:style-name="P23"><text:s text:c="108"/>..........................................</text:p>
      <text:p text:style-name="P14"><text:s text:c="51"/>( miejscowość, data)</text:p>
      <text:p text:style-name="P15"/>
      <text:p text:style-name="P2"/>
      <text:p text:style-name="P15"><text:s text:c="12"/>Powiatowe Centrum</text:p>
      <text:p text:style-name="P17"><text:s text:c="24"/>Pomocy Rodzinie</text:p>
      <text:p text:style-name="P19"><text:span text:style-name="T1"><text:s text:c="24"/>Ul. </text:span><text:span text:style-name="T4">Łąkowa 1</text:span></text:p>
      <text:p text:style-name="P17"><text:s text:c="24"/>62 – 700 Turek</text:p>
      <text:p text:style-name="P18"/>
      <text:p text:style-name="P35"><text:s text:c="47"/>W N I O S E K</text:p>
      <text:p text:style-name="P1"/>
      <text:p text:style-name="P20"><text:span text:style-name="T2">O udzielenie <text:s/>pomocy <text:s/>na zagospodarowanie w zwi</text:span><text:span text:style-name="T5">ązku <text:s/>z usamodzielnieniem się <text:s/>wychowanka <text:s/>rodziny zastępczej/ rodzinnego domu dziecka/ placówki opiekuńczo - wychowawczej*.</text:span></text:p>
      <text:p text:style-name="P36"/>
      <text:p text:style-name="P5"><text:span text:style-name="T2">1. Nazwisko i imi</text:span><text:span text:style-name="T5">ę osoby usamodzielnianej.........................................................................................</text:span></text:p>
      <text:p text:style-name="P1"/>
      <text:p text:style-name="P1">2. Data i miejsce urodzenia <text:s/>.................................................................................................................</text:p>
      <text:p text:style-name="P1"/>
      <text:p text:style-name="P1">3. Miejsce zamieszkania.........................................................................................................................</text:p>
      <text:p text:style-name="P36"/>
      <text:p text:style-name="P6"><text:span text:style-name="T2">4. Imi</text:span><text:span text:style-name="T5">ę i nazwisko rodzica(ców)/ zastępczych/ nazwa placówki opiekuńczo – wychowawczej*</text:span></text:p>
      <text:p text:style-name="P6"/>
      <text:p text:style-name="P6">…............................................................................................................................................................</text:p>
      <text:p text:style-name="P38"/>
      <text:p text:style-name="P1">5. Powód usamodzielnienia …....…......................................................................................................</text:p>
      <text:p text:style-name="P38"/>
      <text:p text:style-name="P3">................................................................................................................................................................</text:p>
      <text:p text:style-name="P38"/>
      <text:p text:style-name="P1">6. Zagospodarowanie zostanie przeznaczone na<text:span text:style-name="T6">....................................................................................</text:span></text:p>
      <text:p text:style-name="P6"/>
      <text:p text:style-name="P6">…...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..</text:p>
      <text:p text:style-name="P7"/>
      <text:p text:style-name="P36"><text:s text:c="15"/></text:p>
      <text:p text:style-name="P36"><text:s text:c="69"/>…..................................................</text:p>
      <text:p text:style-name="P32"><text:s text:c="29"/><text:span text:style-name="T7"><text:s text:c="2"/>(podpis osoby usamodzielnianej)</text:span></text:p>
      <text:p text:style-name="P32"/>
      <text:p text:style-name="P37">OPINIA OPIEKUNA USAMODZIELNIENIA</text:p>
      <text:p text:style-name="P37"/>
      <text:p text:style-name="P21">…......…..................................................................................................................................................</text:p>
      <text:p text:style-name="P22"/>
      <text:p text:style-name="P22">…............................................................................................................................................................</text:p>
      <text:p text:style-name="P32"/>
      <text:p text:style-name="P32"><text:s text:c="2"/></text:p>
      <text:p text:style-name="P32"><text:s text:c="21"/>….................................................</text:p>
      <text:p text:style-name="P32"><text:s text:c="27"/><text:span text:style-name="T7">(podpis opiekuna usamodzielnienia)</text:span></text:p>
      <text:p text:style-name="P33"/>
      <text:p text:style-name="P8">Do wniosku należy dołączyć:</text:p>
      <text:p text:style-name="P8">1. Ocenę i korekta programu usamodzielnienia, z której wynika na jaki cel zostanie przeznaczona ww. pomoc.</text:p>
      <text:p text:style-name="P4"/>
      <text:p text:style-name="P9">* niewłaściwe skreślić</text:p>
      <text:p text:style-name="P9"/>
      <text:p text:style-name="P42">O Ś W I A D C Z E N I E</text:p>
      <text:p text:style-name="P12"/>
      <text:p text:style-name="P11"/>
      <text:p text:style-name="P26">Ja niżej podpisana/y*<text:tab/><text:tab/><text:tab/><text:tab/>…...……………………………………………….</text:p>
      <text:p text:style-name="P28"><text:s text:c="113"/>(Imię i nazwisko)<text:tab/><text:tab/><text:tab/></text:p>
      <text:p text:style-name="P26"/>
      <text:p text:style-name="P26">Zamieszkała/y<text:tab/>*<text:tab/><text:tab/><text:tab/><text:tab/>…...……………………………………………….</text:p>
      <text:p text:style-name="P40">(Adres zamieszkania)</text:p>
      <text:p text:style-name="P26"/>
      <text:p text:style-name="P26">Legitymująca/y* się dowodem osobistym <text:tab/>...………………………………………………….</text:p>
      <text:p text:style-name="P16">(Seria i numer dowodu osobistego)</text:p>
      <text:p text:style-name="P26"/>
      <text:p text:style-name="P26">Nr PESEL<text:tab/><text:tab/><text:tab/><text:tab/><text:tab/>…...……………………………………………….</text:p>
      <text:p text:style-name="P26"/>
      <text:p text:style-name="P29"/>
      <text:p text:style-name="P39"><text:span text:style-name="T10">Świadoma/y obowiązków wynikających z art. 144 ustawy o wspieraniu rodziny i systemie pieczy zastępczej </text:span><text:span text:style-name="T10">„Osoby usamodzielnione są obowiązane niezwłocznie poinformować organ, który przyznał pomoc, o której mowa w art. 140 ust. 1 pkt 1, o każdej zmianie ich sytuacji osobistej, dochodowej i majątkowej, która ma wpływ na prawo do tych świadczeń”</text:span><text:span text:style-name="T10"> oraz pouczona/y<text:line-break/>o odpowiedzialności karnej wynikającej z art.233 §1 i §2** ustawy z dnia 6 czerwca 1997r. Kodeks Karny (t.j. Dz. U. z 2016r., poz. 1137 ze zm.) </text:span><text:span text:style-name="T10">„Kto składając zeznanie mające służyć za dowód<text:line-break/>w postępowaniu sądowym lub innym postępowaniu prowadzonym na podstawie ustawy, zeznaje nieprawdę lub zataja nieprawdę podlega karze pozbawienia wolności od 6 miesięcy do lat 8”.</text:span></text:p>
      <text:p text:style-name="P30"/>
      <text:p text:style-name="P25"><text:span text:style-name="T11">Oświadczam, iż</text:span><text:span text:style-name="T12">:</text:span></text:p>
      <text:p text:style-name="P34"/>
      <text:list xml:id="list424269420287461630" text:style-name="L1">
        <text:list-item>
          <text:p text:style-name="P43">opuściłem/am /nie opuściłem/am* samowolnie pieczy zastępczej przed osiągnięciem pełnoletności,</text:p>
        </text:list-item>
        <text:list-item>
          <text:p text:style-name="P43">porzuciłem/am / nie porzuciłem/am* nauki umożliwiającej mi przygotowanie zawodowe<text:line-break/>i nie podejmuje zatrudnienia,</text:p>
        </text:list-item>
        <text:list-item>
          <text:p text:style-name="P43">został / nie został* rozwiązany ze mną stosunek pracy bez wypowiedzenia z winy pracownika, </text:p>
        </text:list-item>
        <text:list-item>
          <text:p text:style-name="P43">uchylam / nie uchylam się bez uzasadnionej przyczyny od podjęcia proponowanego mi zatrudnienia,</text:p>
        </text:list-item>
        <text:list-item>
          <text:p text:style-name="P43">zostałem/am / nie zostałem/am* skazany/a prawomocnym wyrokiem za umyślne przestępstwo lub przestępstwo skarbowe,</text:p>
        </text:list-item>
        <text:list-item>
          <text:p text:style-name="P43">zostałam/em/ nie zostałam/em* uprzedzona/y o odpowiedzialności karnej za fałszywe zeznania.</text:p>
        </text:list-item>
      </text:list>
      <text:p text:style-name="P41"/>
      <text:p text:style-name="P27">Miejscowość…………….……………………</text:p>
      <text:p text:style-name="P27">Data………………………………………......</text:p>
      <text:p text:style-name="P26"/>
      <text:p text:style-name="P26"/>
      <text:p text:style-name="P26"/>
      <text:p text:style-name="P26">…………………………………… <text:s text:c="2"/><text:tab/><text:tab/><text:tab/>……..……………………….……</text:p>
      <text:p text:style-name="P28">(Podpis osoby przyjmującej oświadczenie) <text:tab/><text:tab/><text:tab/><text:tab/> (podpis osoby składającej oświadczenie)</text:p>
      <text:p text:style-name="P31"/>
      <text:p text:style-name="P31"/>
      <text:p text:style-name="P31"/>
      <text:p text:style-name="P31"/>
      <text:p text:style-name="P13">* Niewłaściwe skreślić.</text:p>
      <text:p text:style-name="P13"/>
      <text:p text:style-name="P10"><text:span text:style-name="T8">** Art. 233 § 2 Kodeks Karny </text:span><text:span text:style-name="T9">„Warunkiem odpowiedzialności jest, aby przyjmujący zeznanie, działając w zakresie swych uprawnień, uprzedził zeznającego o odpowiedzialności karnej za fałszywe zeznania lub odebrał od nieco przyrzeczenia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6cm" fo:margin-bottom="0.9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1-16T11:45:32.98</meta:creation-date>
    <meta:print-date>2016-03-03T08:29:49.21</meta:print-date>
    <dc:date>2023-04-28T08:47:28.86</dc:date>
    <meta:editing-duration>PT15M29S</meta:editing-duration>
    <meta:editing-cycles>11</meta:editing-cycles>
    <meta:generator>OpenOffice/4.1.3$Win32 OpenOffice.org_project/413m1$Build-9783</meta:generator>
    <meta:document-statistic meta:table-count="0" meta:image-count="0" meta:object-count="0" meta:page-count="2" meta:paragraph-count="53" meta:word-count="398" meta:character-count="5185"/>
  </office:meta>
</office:document-meta>
</file>