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GOSPODAROWANIE </text:p>
      <text:p text:style-name="Standard"/>
      <text:list xml:id="list4763797060570990417" text:style-name="L1">
        <text:list-item>
          <text:p text:style-name="P2">Pomoc na zagospodarowanie jest przyznawana osobie usamodzielnianej, która przebywała w pieczy zastępczej przez okres co najmniej:</text:p>
          <text:p text:style-name="P2"/>
          <text:p text:style-name="P2">a) 3 lat – w przypadku osoby usamodzielnianej opuszczającej rodzinę zastępczą spokrewnioną;</text:p>
          <text:p text:style-name="P2"/>
          <text:p text:style-name="P2">b) roku – w przypadku osoby usamodzielnianej opuszczającej rodzinę zastępczą niezawodową, rodzinę zastępczą zawodową, rodzinny dom dziecka, placówkę opiekuńczo- wychowawczą lub regionalną placówkę opiekuńczo – terapeutyczną.</text:p>
          <text:p text:style-name="P2"/>
          <text:p text:style-name="P2">c) do okresu pobytu w pieczy zastępczej wlicza się również:</text:p>
          <text:p text:style-name="P2">- okres pobytu w domu pomocy społecznej dla dzieci i młodzieży niepełnosprawnych intelektualnie, domu dla matek z małoletnimi dziećmi i kobiet w ciąży oraz schronisku dla nieletnich, zakładzie poprawczym, specjalnym ośrodku szkolno – wychowawczym, specjalnym ośrodku wychowawczym, młodzieżowym ośrodku socjoterapii, zapewniającym całodobową opiekę, i młodzieżowym ośrodku wychowawczym, jeżeli orzeczenie sądu<text:line-break/>o umieszczeniu w pieczy zastępczej nie zostało uchylone,</text:p>
          <text:p text:style-name="P2">- okres pobytu osoby pełnoletniej w rodzinie zastępczej, rodzinnym domu dziecka, placówce opiekuńczo – wychowawczej, na zasadach określonych w art. 37 ust 2. ustawy<text:line-break/>o wspieraniu rodziny i systemie pieczy zastępczej.</text:p>
          <text:p text:style-name="P2"/>
        </text:list-item>
        <text:list-item>
          <text:p text:style-name="P2">Pomoc na zagospodarowanie jest wypłacana jednorazowo, nie później niż do ukończenia przez osobę usamodzielnioną 26. roku życia:</text:p>
          <text:p text:style-name="P2">- w wysokości nie niższej niż 2.039,00 zł od dnia 01.06.2023 r.</text:p>
          <text:p text:style-name="P2">- w przypadku osoby legitymującej się orzeczeniem o umiarkowanym albo znacznym stopniu niepełnosprawności w wysokości nie niższej niż 4.077,00 zł od dnia 01.06.2023 r.</text:p>
          <text:p text:style-name="P2">- pomoc na zagospodarowanie może być przyznawana w formie rzeczowej.</text:p>
          <text:p text:style-name="P2"/>
        </text:list-item>
        <text:list-item>
          <text:p text:style-name="P2">Odmowa przyznania pomocy w przypadku gdy:</text:p>
          <text:p text:style-name="P2">- istnieje uzasadnione przypuszczenie, że pomoc zostanie wykorzystana niezgodnie z celem, na jaki zostanie przyznana,</text:p>
          <text:p text:style-name="P2">- osoba usamodzielniana przed osiągnięciem pełnoletności opuściła samowolnie pieczę zastępczą,</text:p>
          <text:p text:style-name="P2">- osoba usamodzielniana porzuciła naukę umożliwiającą jej przygotowanie zawodowe i nie podejmuje zatrudnienia,</text:p>
          <text:p text:style-name="P2">- stosunek pracy z osobą usamodzielnianą został rozwiązany bez wypowiedzenia z winy pracownika,</text:p>
          <text:p text:style-name="P2">- osoba usamodzielniana bez uzasadnionej przyczyny uchyla się od podjęcia proponowanego jej zatrudnienia,</text:p>
          <text:p text:style-name="P2">- osoba usamodzielniana została skazana prawomocnym wyrokiem za umyślne przestępstwo lub przestępstwo skarbowe.</text:p>
          <text:p text:style-name="P2"/>
        </text:list-item>
        <text:list-item>
          <text:p text:style-name="P2">Wniosek o przyznanie pomocy na zagospodarowanie składa się w powiecie właściwym ze względu na miejsce osiedlenia się osoby usamodzielnianej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1-23T12:20:07.51</meta:creation-date>
    <dc:date>2023-05-08T08:40:38.03</dc:date>
    <meta:editing-duration>PT15M3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9" meta:word-count="323" meta:character-count="2447"/>
  </office:meta>
</office:document-meta>
</file>