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text-properties fo:font-size="8pt" style:font-size-asian="8pt" style:font-size-complex="8pt"/>
    </style:style>
    <style:style style:name="P2" style:family="paragraph" style:parent-style-name="Standard_20__28_user_29_">
      <style:text-properties fo:font-size="11pt" style:font-size-asian="11pt" style:font-size-complex="11pt"/>
    </style:style>
    <style:style style:name="P3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_20__28_user_29_">
      <style:text-properties fo:font-size="11pt" fo:font-weight="bold" style:font-size-asian="11pt" style:font-weight-asian="bold" style:font-size-complex="11pt"/>
    </style:style>
    <style:style style:name="P5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text-properties fo:font-size="10.5pt" style:font-size-asian="10.5pt" style:font-size-complex="10.5pt"/>
    </style:style>
    <style:style style:name="P9" style:family="paragraph" style:parent-style-name="Standard_20__28_user_29_">
      <style:paragraph-properties fo:line-height="150%"/>
      <style:text-properties fo:font-size="10.5pt" style:font-size-asian="10.5pt" style:font-size-complex="10.5pt"/>
    </style:style>
    <style:style style:name="P10" style:family="paragraph" style:parent-style-name="Standard_20__28_user_29_">
      <style:text-properties fo:font-size="9pt" style:font-size-asian="9pt" style:font-size-complex="9pt"/>
    </style:style>
    <style:style style:name="P11" style:family="paragraph" style:parent-style-name="Standard_20__28_user_29_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text-properties fo:color="#000000" fo:font-size="10.5pt" style:font-size-asian="10.5pt" style:font-size-complex="10.5pt"/>
    </style:style>
    <style:style style:name="P15" style:family="paragraph" style:parent-style-name="Standard_20__28_user_29_">
      <style:paragraph-properties fo:line-height="150%" fo:text-align="center" style:justify-single-word="false"/>
    </style:style>
    <style:style style:name="P16" style:family="paragraph" style:parent-style-name="Standard_20__28_user_29_">
      <style:paragraph-properties fo:margin-left="11.24cm" fo:margin-right="0cm" fo:text-indent="0cm" style:auto-text-indent="false"/>
    </style:style>
    <style:style style:name="P17" style:family="paragraph" style:parent-style-name="Standard_20__28_user_29_">
      <style:paragraph-properties fo:margin-left="11.24cm" fo:margin-right="0cm" fo:text-indent="1.249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color="#000000" fo:font-size="10.5pt" style:font-size-asian="10.5pt" style:font-size-complex="10.5pt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_20__28_user_29_"><text:span text:style-name="T1"><text:s text:c="114"/>………………………………..</text:span></text:p>
      <text:p text:style-name="Standard_20__28_user_29_"><text:span text:style-name="T1"><text:s text:c="31"/></text:span><text:span text:style-name="T3"><text:s text:c="170"/>( miejscowość i data)</text:span><text:span text:style-name="T1">………………………………</text:span></text:p>
      <text:p text:style-name="P1">(Imię i Nazwisko Wnioskodawcy)</text:p>
      <text:p text:style-name="P1"/>
      <text:p text:style-name="P2">………………………………</text:p>
      <text:p text:style-name="P1">( adres rodzinnego domu dziecka)</text:p>
      <text:p text:style-name="P1"/>
      <text:p text:style-name="Standard_20__28_user_29_"><text:span text:style-name="T1">…..........................................</text:span></text:p>
      <text:p text:style-name="Standard_20__28_user_29_"><text:span text:style-name="T4"><text:tab/><text:tab/><text:tab/><text:tab/><text:tab/><text:tab/><text:tab/></text:span><text:span text:style-name="T2">Powiatowe Centrum Pomocy Rodzinie</text:span></text:p>
      <text:p text:style-name="P4"><text:tab/><text:tab/><text:tab/><text:tab/><text:tab/><text:tab/><text:tab/>ul. Łąkowa 1</text:p>
      <text:p text:style-name="P4"><text:tab/><text:tab/><text:tab/><text:tab/><text:tab/><text:tab/><text:tab/>62-700 Turek</text:p>
      <text:p text:style-name="P4"/>
      <text:p text:style-name="P5">Wniosek o przyznawanie świadczenia na pokrycie kosztów związanych z wystąpieniem zdarzeń losowych/ innych zdarzeń mających wpływ na jakość sprawowania opieki* – jednorazowo/ okresowo*</text:p>
      <text:p text:style-name="P6"/>
      <text:p text:style-name="P7"><text:span text:style-name="T1"><text:tab/></text:span>Zwracam się z prośba o przyznanie świadczenia na pokrycie kosztów związanych<text:line-break/>z wystąpieniem zdarzeń losowych/ innych zdarzeń mających wpływ na jakość sprawowania opieki*<text:line-break/>w wysokości ………………… zł – jednorazowo/ okresowo*</text:p>
      <text:p text:style-name="P7">Uzasadnienie**<text:span text:style-name="T1"> ……………………………………………………………………………………………………………….......</text:span></text:p>
      <text:p text:style-name="P3"/>
      <text:p text:style-name="P7"><text:span text:style-name="T1">……………………………………………………………………………………………………………….......</text:span></text:p>
      <text:p text:style-name="P3"/>
      <text:p text:style-name="P7"><text:span text:style-name="T1">……………………………………………………………………………………………………......…………</text:span></text:p>
      <text:p text:style-name="P3"/>
      <text:p text:style-name="P7"><text:span text:style-name="T1">………………………………………………………………………………………………………………..…</text:span></text:p>
      <text:p text:style-name="P3"/>
      <text:p text:style-name="P7"><text:span text:style-name="T1">……………………………………………………………………………………………………......…………</text:span></text:p>
      <text:p text:style-name="P3"/>
      <text:p text:style-name="P7"><text:span text:style-name="T1">………………………………………………………………………………………………………………..…</text:span></text:p>
      <text:p text:style-name="P3"/>
      <text:p text:style-name="Standard_20__28_user_29_"><text:span text:style-name="T1"><text:s/><text:tab/><text:tab/><text:tab/><text:tab/><text:tab/><text:tab/><text:tab/><text:tab/> <text:s text:c="2"/></text:span></text:p>
      <text:p text:style-name="Standard_20__28_user_29_"><text:span text:style-name="T1"><text:s text:c="127"/>...............................................</text:span></text:p>
      <text:p text:style-name="Standard_20__28_user_29_"><text:span text:style-name="T1"><text:s text:c="139"/>Podpis wnioskodawcy</text:span></text:p>
      <text:p text:style-name="P8">* Niewłaściwe skreślić.</text:p>
      <text:p text:style-name="Standard_20__28_user_29_"><text:span text:style-name="T5">** W uzasadnieniu należy opisać zdarzenie losowe/inne zdarzenie mające wpływ na jakość sprawowanej opieki, poniesione </text:span><text:span text:style-name="T6">straty oraz w przypadku wypłaty okresowej, wysokość miesięcznej wypłaty świadczenia.</text:span></text:p>
      <text:p text:style-name="P10">___________________________________________________________________________________________________________</text:p>
      <text:p text:style-name="P10">Wypełnia PCPR</text:p>
      <text:p text:style-name="P10"/>
      <text:p text:style-name="P8">Opinia koordynatora rodzinnej pieczy zastępczej :</text:p>
      <text:p text:style-name="P8"/>
      <text:p text:style-name="P10">……………………………………………………………………………………………………………………………………………</text:p>
      <text:p text:style-name="P10"/>
      <text:p text:style-name="Standard_20__28_user_29_"><text:span text:style-name="T7">…………………………………………………………………………………………………………………………………………….</text:span></text:p>
      <text:p text:style-name="P10"/>
      <text:p text:style-name="Standard_20__28_user_29_"><text:span text:style-name="T7">…..................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P10">……………………………………………………………………………………………………………………………………………</text:p>
      <text:p text:style-name="P10"/>
      <text:p text:style-name="Standard_20__28_user_29_"><text:span text:style-name="T7">…………………………………………………………………………………………………………………………………………….</text:span></text:p>
      <text:p text:style-name="P10"/>
      <text:p text:style-name="Standard_20__28_user_29_"><text:span text:style-name="T7">…..................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P13"><text:span text:style-name="T7">….....……………………………</text:span></text:p>
      <text:p text:style-name="P11">Podpis koordynatora</text:p>
      <text:p text:style-name="P8"/>
      <text:p text:style-name="P8"/>
      <text:p text:style-name="P8"/>
      <text:p text:style-name="P14"/>
      <text:p text:style-name="P14"><text:soft-page-break/>Opinia organizatora rodzinnej pieczy zastępczej</text:p>
      <text:p text:style-name="P10"/>
      <text:p text:style-name="Standard_20__28_user_29_"><text:span text:style-name="T7">………………………………………………………………………………………………………………………………………….....</text:span></text:p>
      <text:p text:style-name="P10"/>
      <text:p text:style-name="P10">……………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……………</text:p>
      <text:p text:style-name="P10"/>
      <text:p text:style-name="P10"/>
      <text:p text:style-name="P10"/>
      <text:p text:style-name="P16"><text:span text:style-name="T7"><text:s text:c="16"/>…...………………………………</text:span></text:p>
      <text:p text:style-name="P15"><text:span text:style-name="T7"><text:s text:c="170"/>Podpis </text:span></text:p>
      <text:p text:style-name="P12"/>
      <text:p text:style-name="P9">Decyzja dyrektora <text:s/>PCPR:</text:p>
      <text:p text:style-name="P10"/>
      <text:p text:style-name="P10">……………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……………</text:p>
      <text:p text:style-name="P10"/>
      <text:p text:style-name="P10">……………………………………………………………………………………………………………………………………………</text:p>
      <text:p text:style-name="P10"/>
      <text:p text:style-name="Standard_20__28_user_29_"><text:span text:style-name="T7">…………………………………………………………………………………………………………………………………………….</text:span></text:p>
      <text:p text:style-name="P10"/>
      <text:p text:style-name="Standard_20__28_user_29_"><text:span text:style-name="T7">…..................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P10">……………………………………………………………………………………………………………………………………………</text:p>
      <text:p text:style-name="P10"/>
      <text:p text:style-name="Standard_20__28_user_29_"><text:span text:style-name="T7">…………………………………………………………………………………………………………………………………………….</text:span></text:p>
      <text:p text:style-name="P10"/>
      <text:p text:style-name="Standard_20__28_user_29_"><text:span text:style-name="T7">…..................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P10"/>
      <text:p text:style-name="P10"/>
      <text:p text:style-name="P10"/>
      <text:p text:style-name="P17"><text:span text:style-name="T7"><text:s text:c="3"/>………....…...………………......</text:span></text:p>
      <text:p text:style-name="P11">Podpis dyrektora PCP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07T10:34:21.14</meta:creation-date>
    <meta:document-statistic meta:table-count="0" meta:image-count="0" meta:object-count="0" meta:page-count="2" meta:paragraph-count="54" meta:word-count="182" meta:character-count="4103"/>
    <dc:date>2023-06-07T10:35:03.66</dc:date>
    <meta:editing-duration>PT42S</meta:editing-duration>
    <meta:editing-cycles>1</meta:editing-cycles>
    <meta:generator>OpenOffice/4.1.3$Win32 OpenOffice.org_project/413m1$Build-9783</meta:generator>
  </office:meta>
</office:document-meta>
</file>