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4.9166in" fo:text-indent="0.4916in">
        <style:tab-stops/>
      </style:paragraph-properties>
      <style:text-properties fo:font-size="11pt" style:font-size-asian="11pt" style:font-size-complex="11pt"/>
    </style:style>
    <style:style style:name="P2" style:parent-style-name="Default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style-complex="italic" fo:font-size="10pt" style:font-size-asian="10pt" style:font-size-complex="10pt"/>
    </style:style>
    <style:style style:name="P7" style:parent-style-name="Default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8" style:parent-style-name="Default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Default" style:family="paragraph">
      <style:paragraph-properties fo:line-height="150%"/>
      <style:text-properties fo:font-size="8pt" style:font-size-asian="8pt" style:font-size-complex="8pt"/>
    </style:style>
    <style:style style:name="P12" style:parent-style-name="Default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Default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line-height="150%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Default" style:family="paragraph">
      <style:paragraph-properties fo:line-height="115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Default" style:family="paragraph">
      <style:paragraph-properties fo:line-height="115%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line-height="115%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Default" style:family="paragraph">
      <style:paragraph-properties fo:line-height="115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line-height="115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Default" style:family="paragraph">
      <style:paragraph-properties fo:line-height="115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4" style:parent-style-name="Default" style:family="paragraph">
      <style:paragraph-properties fo:line-height="115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9" style:parent-style-name="Default" style:family="paragraph">
      <style:paragraph-properties fo:margin-right="-0.1979in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margin-top="0.0437in" fo:margin-bottom="0in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margin-top="0.0437in" fo:margin-bottom="0in" fo:line-height="150%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margin-top="0.0437in" fo:margin-bottom="0in" fo:line-height="150%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4" style:parent-style-name="Default" style:family="paragraph">
      <style:paragraph-properties fo:line-height="115%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font-style-complex="italic" fo:font-size="11pt" style:font-size-asian="11pt" style:font-size-complex="11pt"/>
    </style:style>
    <style:style style:name="P5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Default" style:family="paragraph">
      <style:text-properties fo:font-size="8pt" style:font-size-asian="8pt" style:font-size-complex="8pt"/>
    </style:style>
    <style:style style:name="P63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64" style:parent-style-name="Default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line-height="115%"/>
    </style:style>
    <style:style style:name="T66" style:parent-style-name="Domyślnaczcionkaakapitu" style:family="text">
      <style:text-properties style:font-style-complex="italic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style-complex="italic" fo:font-size="11pt" style:font-size-asian="11pt" style:font-size-complex="11pt"/>
    </style:style>
    <style:style style:name="P69" style:parent-style-name="Default" style:family="paragraph">
      <style:paragraph-properties fo:line-height="115%"/>
    </style:style>
    <style:style style:name="T70" style:parent-style-name="Domyślnaczcionkaakapitu" style:family="text">
      <style:text-properties style:font-style-complex="italic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font-style-complex="italic" fo:font-size="11pt" style:font-size-asian="11pt" style:font-size-complex="11pt"/>
    </style:style>
    <style:style style:name="P75" style:parent-style-name="Default" style:family="paragraph">
      <style:paragraph-properties fo:line-height="115%"/>
    </style:style>
    <style:style style:name="T76" style:parent-style-name="Domyślnaczcionkaakapitu" style:family="text">
      <style:text-properties style:font-style-complex="italic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font-style-complex="italic" fo:font-size="11pt" style:font-size-asian="11pt" style:font-size-complex="11pt"/>
    </style:style>
    <style:style style:name="P82" style:parent-style-name="Default" style:family="paragraph">
      <style:paragraph-properties fo:line-height="115%"/>
    </style:style>
    <style:style style:name="T83" style:parent-style-name="Domyślnaczcionkaakapitu" style:family="text">
      <style:text-properties style:font-style-complex="italic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style:font-style-complex="italic" fo:font-size="11pt" style:font-size-asian="11pt" style:font-size-complex="11pt"/>
    </style:style>
    <style:style style:name="P86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8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88" style:parent-style-name="Default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89" style:parent-style-name="Default" style:family="paragraph">
      <style:paragraph-properties fo:text-align="center" fo:margin-left="3.9333in">
        <style:tab-stops/>
      </style:paragraph-properties>
      <style:text-properties fo:font-size="8pt" style:font-size-asian="8pt" style:font-size-complex="8pt"/>
    </style:style>
    <style:style style:name="P90" style:parent-style-name="Default" style:family="paragraph">
      <style:paragraph-properties fo:text-align="center" fo:margin-left="3.9333in">
        <style:tab-stops/>
      </style:paragraph-properties>
      <style:text-properties fo:font-size="8pt" style:font-size-asian="8pt" style:font-size-complex="8pt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weight-complex="bold"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weight-complex="bold" fo:font-size="10pt" style:font-size-asian="10pt" style:font-size-complex="10pt"/>
    </style:style>
    <style:style style:name="P95" style:parent-style-name="Default" style:family="paragraph">
      <style:text-properties style:font-weight-complex="bold" fo:font-size="8pt" style:font-size-asian="8pt" style:font-size-complex="8pt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Tahoma" style:use-window-font-color="true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weight-complex="bold"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3" style:parent-style-name="Default" style:family="paragraph">
      <style:paragraph-properties fo:line-height="115%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weight-complex="bold" fo:font-size="10pt" style:font-size-asian="10pt" style:font-size-complex="10pt"/>
    </style:style>
    <style:style style:name="T10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9" style:parent-style-name="Domyślnaczcionkaakapitu" style:family="text">
      <style:text-properties fo:font-size="11.5pt" style:font-size-asian="11.5pt" style:font-size-complex="11.5pt"/>
    </style:style>
    <style:style style:name="P110" style:parent-style-name="Default" style:family="paragraph">
      <style:text-properties fo:font-size="8pt" style:font-size-asian="8pt" style:font-size-complex="8pt"/>
    </style:style>
    <style:style style:name="P111" style:parent-style-name="Default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1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1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14" style:parent-style-name="Default" style:family="paragraph">
      <style:paragraph-properties fo:line-height="150%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3</text:p>
      <text:p text:style-name="P2"/>
      <text:p text:style-name="P3">SYTUACJA SPOŁECZNA OSOBY Z NIEPEŁNOSPRAWNOŚCIĄ WYPEŁNIA WNIOSKODAWCA</text:p>
      <text:p text:style-name="P4"><text:span text:style-name="T5"><text:s/></text:span><text:span text:style-name="T6">( lub przedstawiciel ustawowy, opiekun prawny, pełnomocnik)</text:span></text:p>
      <text:p text:style-name="P7"/>
      <text:p text:style-name="P8"><text:span text:style-name="T9">1. Imię i nazwisko osoby niepełnosprawnej<text:s/></text:span><text:span text:style-name="T10">………………………….………………….……….……………</text:span></text:p>
      <text:p text:style-name="P11"/>
      <text:p text:style-name="P12"><text:span text:style-name="T13"><text:s text:c="4"/>PESEL<text:s/></text:span><text:span text:style-name="T14">.......................................................</text:span></text:p>
      <text:p text:style-name="P15">2. Opis sytuacji społecznej:</text:p>
      <text:p text:style-name="P16"><text:span text:style-name="T17">a.) sytuacja zawodowa:<text:s/></text:span><text:span text:style-name="T18">*</text:span></text:p>
      <text:p text:style-name="P19"><draw:custom-shape svg:x="0in" svg:y="0.01929in" svg:width="0.19167in" svg:height="0.13264in" draw:z-index="251658240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20"><text:s text:c="6"/></text:span><text:span text:style-name="T21">zatrudniony/prowadzący działalność gospodarczą</text:span></text:p>
      <text:p text:style-name="P22"><draw:custom-shape svg:x="0in" svg:y="0.0189in" svg:width="0.17639in" svg:height="0.12639in" draw:z-index="251659264" draw:id="id1" draw:style-name="a1" draw:name="Prostokąt 2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23"><text:s text:c="6"/>osoba w wieku od lat 18 do 24,<text:s/></text:span><text:span text:style-name="T24">ucząca się w systemie szkolnym lub studiująca</text:span></text:p>
      <text:p text:style-name="P25"><draw:custom-shape svg:x="0in" svg:y="0.01811in" svg:width="0.19167in" svg:height="0.13264in" draw:z-index="2" draw:id="id2" draw:style-name="a2" draw:name="Prostokąt 3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26"><text:s text:c="6"/>bezrobotny/ poszukujący pracy/rencista poszukujący pracy zarejestrowany w PUP</text:span></text:p>
      <text:p text:style-name="P27"><draw:custom-shape svg:x="0in" svg:y="0.01732in" svg:width="0.2in" svg:height="0.14514in" draw:z-index="3" draw:id="id3" draw:style-name="a3" draw:name="Prostokąt 4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28"><text:s text:c="6"/>rencista/emeryt nie zainteresowany podjęciem pracy</text:span></text:p>
      <text:p text:style-name="P29"><draw:custom-shape svg:x="0in" svg:y="0.01732in" svg:width="0.19167in" svg:height="0.13264in" draw:z-index="4" draw:id="id4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30"><text:s text:c="6"/>dzieci i młodzież do lat 18</text:span></text:p>
      <text:p text:style-name="P31"><draw:custom-shape svg:x="0in" svg:y="0in" svg:width="0.19167in" svg:height="0.13264in" draw:z-index="31" draw:id="id5" draw:style-name="a5" draw:name="Prostokąt 46" text:anchor-type="paragraph"><svg:title/><svg:desc/><text:p text:style-name="Normalny"/><draw:enhanced-geometry draw:type="non-primitive" svg:viewBox="0 0 21600 21600" draw:enhanced-path="M 0 0 L 21600 0 21600 21600 0 21600 Z N"/></draw:custom-shape><text:s text:c="6"/><text:span text:style-name="T32">osoba pobierająca świadczenie rehabilitacyjne, zasiłek przedemerytalny, inne, jakie? …………………..….</text:span></text:p>
      <text:p text:style-name="P33">b.) niepełnosprawność organizmu powoduje konsekwencje dla funkcjonowania osoby w sytuacjach życia <text:s text:c="4"/><text:line-break/><text:s text:c="5"/>codziennego, zawodowego <text:s/>i społecznego, przyjmując formę*: <text:s text:c="2"/></text:p>
      <text:p text:style-name="P34"><draw:custom-shape svg:x="3.24252in" svg:y="0.00827in" svg:width="0.19306in" svg:height="0.14167in" draw:z-index="7" draw:id="id6" draw:style-name="a6" draw:name="Prostokąt 8" text:anchor-type="paragraph"><svg:title/><svg:desc/><text:p text:style-name="Normalny"/><draw:enhanced-geometry draw:type="non-primitive" svg:viewBox="0 0 21600 21600" draw:enhanced-path="M 0 0 L 21600 0 21600 21600 0 21600 Z N"/></draw:custom-shape><draw:custom-shape svg:x="1.58622in" svg:y="0.01614in" svg:width="0.18542in" svg:height="0.17153in" draw:z-index="6" draw:id="id7" draw:style-name="a7" draw:name="Prostokąt 7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16811in" svg:y="0.01614in" svg:width="0.17778in" svg:height="0.17153in" draw:z-index="5" draw:id="id8" draw:style-name="a8" draw:name="Prostokąt 6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35"><text:s text:c="13"/>utrudnienia <text:s text:c="12"/></text:span><text:span text:style-name="T36"><text:tab/>ograniczenia <text:s text:c="9"/></text:span><text:span text:style-name="T37"><text:tab/><text:s text:c="4"/>uniemożliwienia</text:span></text:p>
      <text:p text:style-name="P38"><text:s text:c="4"/>funkcjonowania na poziomie uważanym za normalny dla człowieka, biorąc pod uwagę jego wiek i płeć.</text:p>
      <text:p text:style-name="P39"><text:span text:style-name="T40">c.) istota niepełnosprawności stanowi odchylenia od<text:s/></text:span><text:span text:style-name="T41">normalnego poziomu funkcjonowania w trzech <text:s text:c="3"/></text:span><text:span text:style-name="T42"><text:line-break/></text:span><text:span text:style-name="T43"><text:s text:c="6"/>obszarach</text:span><text:span text:style-name="T44">*( według Międzynarodowej Klasyfikacji Funkcjonowania, Niepełnosprawności i Zdrowia Światowej Organizacji Zdrowia <text:s/>z 2001r. )</text:span><text:span text:style-name="T45">: <text:s text:c="4"/></text:span></text:p>
      <text:p text:style-name="P46"><draw:custom-shape svg:x="0.10748in" svg:y="0.06614in" svg:width="0.17778in" svg:height="0.20625in" draw:z-index="8" draw:id="id9" draw:style-name="a9" draw:name="Prostokąt 9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47"><text:s text:c="11"/>biologicznym – zniesienie, ograniczenie lub zaburzenie przebiegu czynności organizmu na skutek <text:s text:c="3"/></text:span><text:span text:style-name="T48"><text:line-break/></text:span><text:span text:style-name="T49"><text:s text:c="12"/>uszkodzenia jego narządów,</text:span></text:p>
      <text:p text:style-name="P50"><draw:custom-shape svg:x="0.08622in" svg:y="0.05157in" svg:width="0.2in" svg:height="0.1625in" draw:z-index="10" draw:id="id10" draw:style-name="a10" draw:name="Prostokąt 10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51"><text:s text:c="11"/>indywidualnym – ograniczenie aktywności i działania w podstawowych sferach życia osobistego,</text:span></text:p>
      <text:p text:style-name="P52"><draw:custom-shape svg:x="0.10748in" svg:y="0.02008in" svg:width="0.17778in" svg:height="0.20139in" draw:z-index="9" draw:id="id11" draw:style-name="a11" draw:name="Prostokąt 11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53"><text:s text:c="11"/>społecznym – ograniczenie uczestnictwa w życiu społecznym swojego środowiska.</text:span></text:p>
      <text:p text:style-name="P54"><draw:custom-shape svg:x="4.65in" svg:y="0.04094in" svg:width="0.22639in" svg:height="0.14514in" draw:z-index="11" draw:id="id12" draw:style-name="a12" draw:name="Prostokąt 12" text:anchor-type="paragraph"><svg:title/><svg:desc/><text:p text:style-name="Normalny"/><draw:enhanced-geometry draw:type="non-primitive" svg:viewBox="0 0 21600 21600" draw:enhanced-path="M 0 0 L 21600 0 21600 21600 0 21600 Z N"/></draw:custom-shape><draw:custom-shape svg:x="5.20354in" svg:y="0.03189in" svg:width="0.22639in" svg:height="0.14514in" draw:z-index="12" draw:id="id13" draw:style-name="a13" draw:name="Prostokąt 13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55">d.) Wnioskodawca utrzymuje kontakty ze środowiskiem, innymi osobami: <text:s text:c="8"/></text:span><text:span text:style-name="T56">tak <text:s text:c="10"/>nie*</text:span></text:p>
      <text:p text:style-name="P57"><text:s text:c="5"/>częstotliwość kontaktów:</text:p>
      <text:p text:style-name="Default"><draw:custom-shape svg:x="1.58622in" svg:y="0.00984in" svg:width="0.1625in" svg:height="0.17778in" draw:z-index="14" draw:id="id14" draw:style-name="a14" draw:name="Prostokąt 15" text:anchor-type="paragraph"><svg:title/><svg:desc/><text:p text:style-name="Normalny"/><draw:enhanced-geometry draw:type="non-primitive" svg:viewBox="0 0 21600 21600" draw:enhanced-path="M 0 0 L 21600 0 21600 21600 0 21600 Z N"/></draw:custom-shape><draw:custom-shape svg:x="2.6374in" svg:y="0.0252in" svg:width="0.1625in" svg:height="0.1625in" draw:z-index="15" draw:id="id15" draw:style-name="a15" draw:name="Prostokąt 16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14528in" svg:y="0.00984in" svg:width="0.15625in" svg:height="0.17778in" draw:z-index="13" draw:id="id16" draw:style-name="a16" draw:name="Prostokąt 14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58"><text:s text:c="11"/>bardzo często <text:s text:c="2"/></text:span><text:span text:style-name="T59"><text:tab/></text:span><text:span text:style-name="T60"><text:tab/>często <text:s text:c="3"/></text:span><text:span text:style-name="T61"><text:tab/>sporadycznie *</text:span></text:p>
      <text:p text:style-name="P62"/>
      <text:p text:style-name="P63"><text:s text:c="4"/>jeżeli<text:s/>nie, to dlaczego ………………………………………………………………………………………. <text:s text:c="9"/></text:p>
      <text:p text:style-name="P64">3. Potrzeby w zakresie rozwijania umiejętności społecznych:</text:p>
      <text:p text:style-name="P65"><draw:custom-shape svg:x="3.63622in" svg:y="0.02283in" svg:width="0.22639in" svg:height="0.14514in" draw:z-index="16" draw:id="id17" draw:style-name="a17" draw:name="Prostokąt 17" text:anchor-type="paragraph"><svg:title/><svg:desc/><text:p text:style-name="Normalny"/><draw:enhanced-geometry draw:type="non-primitive" svg:viewBox="0 0 21600 21600" draw:enhanced-path="M 0 0 L 21600 0 21600 21600 0 21600 Z N"/></draw:custom-shape><draw:custom-shape svg:x="4.19803in" svg:y="0.02283in" svg:width="0.22639in" svg:height="0.14514in" draw:z-index="17" draw:id="id18" draw:style-name="a18" draw:name="Prostokąt 18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66">a.)<text:s/></text:span><text:span text:style-name="T67">wyrabianie zaradności osobistej, poprawa samoobsługi: <text:s text:c="7"/></text:span><text:span text:style-name="T68">tak <text:s text:c="11"/>nie*</text:span></text:p>
      <text:p text:style-name="P69"><draw:custom-shape svg:x="2.75709in" svg:y="0.2311in" svg:width="0.22639in" svg:height="0.14514in" draw:z-index="18" draw:id="id19" draw:style-name="a19" draw:name="Prostokąt 19" text:anchor-type="paragraph"><svg:title/><svg:desc/><text:p text:style-name="Normalny"/><draw:enhanced-geometry draw:type="non-primitive" svg:viewBox="0 0 21600 21600" draw:enhanced-path="M 0 0 L 21600 0 21600 21600 0 21600 Z N"/></draw:custom-shape><draw:custom-shape svg:x="3.35551in" svg:y="0.24016in" svg:width="0.22639in" svg:height="0.14514in" draw:z-index="19" draw:id="id20" draw:style-name="a20" draw:name="Prostokąt 20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70">b.)<text:s/></text:span><text:span text:style-name="T71">nawiązywanie i rozwijanie kontaktów społecznych w tym kształtowanie umiejętności porozumiewania <text:s text:c="3"/></text:span><text:span text:style-name="T72"><text:line-break/></text:span><text:span text:style-name="T73"><text:s text:c="5"/>się <text:s/>z innymi, współdziałania w grupie: <text:s text:c="11"/></text:span><text:span text:style-name="T74">tak <text:s text:c="11"/>nie*</text:span></text:p>
      <text:p text:style-name="P75"><draw:custom-shape svg:x="3.89173in" svg:y="0.20827in" svg:width="0.22639in" svg:height="0.14514in" draw:z-index="20" draw:id="id21" draw:style-name="a21" draw:name="Prostokąt 21" text:anchor-type="paragraph"><svg:title/><svg:desc/><text:p text:style-name="Normalny"/><draw:enhanced-geometry draw:type="non-primitive" svg:viewBox="0 0 21600 21600" draw:enhanced-path="M 0 0 L 21600 0 21600 21600 0 21600 Z N"/></draw:custom-shape><draw:custom-shape svg:x="4.5in" svg:y="0.22835in" svg:width="0.22639in" svg:height="0.14514in" draw:z-index="21" draw:id="id22" draw:style-name="a22" draw:name="Prostokąt 22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76">c.)<text:s/></text:span><text:span text:style-name="T77">pobudzanie aktywności społecznej, przywracanie utraconych zdolności <text:s/>do pełnienia ról<text:s/></text:span><text:span text:style-name="T78">społecznych, <text:s text:c="71"/></text:span><text:span text:style-name="T79"><text:line-break/></text:span><text:span text:style-name="T80"><text:s text:c="5"/>rozbudzanie motywacji integracyjnych, wyjścia z izolacji: <text:s/></text:span><text:span text:style-name="T81"><text:s text:c="7"/>tak <text:s text:c="9"/>nie*</text:span></text:p>
      <text:p text:style-name="P82"><draw:custom-shape svg:x="5.09567in" svg:y="0.02087in" svg:width="0.22639in" svg:height="0.14514in" draw:z-index="22" draw:id="id23" draw:style-name="a23" draw:name="Prostokąt 23" text:anchor-type="paragraph"><svg:title/><svg:desc/><text:p text:style-name="Normalny"/><draw:enhanced-geometry draw:type="non-primitive" svg:viewBox="0 0 21600 21600" draw:enhanced-path="M 0 0 L 21600 0 21600 21600 0 21600 Z N"/></draw:custom-shape><draw:custom-shape svg:x="5.74173in" svg:y="0.02087in" svg:width="0.22639in" svg:height="0.14514in" draw:z-index="23" draw:id="id24" draw:style-name="a24" draw:name="Prostokąt 24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83">d.)<text:s/></text:span><text:span text:style-name="T84">wdrażanie do korzystania z dóbr kultury realizacja i rozwijanie zainteresowań: <text:s text:c="10"/></text:span><text:span text:style-name="T85">tak <text:s text:c="10"/>nie*</text:span></text:p>
      <text:p text:style-name="P86"/>
      <text:p text:style-name="P87"/>
      <text:p text:style-name="P88"><text:s text:c="5"/>..………………………………………………………..</text:p>
      <text:p text:style-name="P89">data czytelny podpis Wnioskodawcy, przedstawiciela</text:p>
      <text:p text:style-name="P90">ustawowego, opiekuna prawnego, pełnomocnika</text:p>
      <text:p text:style-name="Default"><text:span text:style-name="T91">WYPEŁNIA PCPR w Turku</text:span><text:span text:style-name="T92">,<text:s/></text:span><text:span text:style-name="T93">dnia<text:s/></text:span><text:span text:style-name="T94">………………..</text:span></text:p>
      <text:p text:style-name="P95"/>
      <text:p text:style-name="Default"><draw:custom-shape svg:x="3.91378in" svg:y="0.01339in" svg:width="0.17153in" svg:height="0.1625in" draw:z-index="29" draw:id="id25" draw:style-name="a25" draw:name="Prostokąt 40" text:anchor-type="paragraph"><svg:title/><svg:desc/><text:p text:style-name="Normalny"/><text:p text:style-name="Normalny"/><draw:enhanced-geometry draw:type="non-primitive" svg:viewBox="0 0 21600 21600" draw:enhanced-path="M 0 0 L 21600 0 21600 21600 0 21600 Z N"/></draw:custom-shape><draw:custom-shape svg:x="2.96614in" svg:y="0.0063in" svg:width="0.1625in" svg:height="0.15139in" draw:z-index="28" draw:id="id26" draw:style-name="a26" draw:name="Prostokąt 39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96">Wniosek formalnie i<text:s/></text:span><text:span text:style-name="T97">merytorycznie rozpatrzony:<text:s/></text:span><text:span text:style-name="T98"><text:s/></text:span><text:span text:style-name="T99"><text:s text:c="6"/></text:span><text:span text:style-name="T100">pozytywnie <text:s text:c="8"/>negatywnie*</text:span><text:span text:style-name="T101"><text:s text:c="2"/></text:span></text:p>
      <text:p text:style-name="P102"><text:s text:c="2"/></text:p>
      <text:p text:style-name="P103"><draw:custom-shape svg:x="5.56338in" svg:y="0.00748in" svg:width="0.16875in" svg:height="0.15625in" draw:z-index="27" draw:id="id27" draw:style-name="a27" draw:name="Prostokąt 27" text:anchor-type="paragraph"><svg:title/><svg:desc/><text:p text:style-name="Normalny"/><draw:enhanced-geometry draw:type="non-primitive" svg:viewBox="0 0 21600 21600" draw:enhanced-path="M 0 0 L 21600 0 21600 21600 0 21600 Z N"/></draw:custom-shape><draw:custom-shape svg:x="4.42165in" svg:y="0.01535in" svg:width="0.15625in" svg:height="0.15903in" draw:z-index="26" draw:id="id28" draw:style-name="a28" draw:name="Prostokąt 26" text:anchor-type="paragraph"><svg:title/><svg:desc/><text:p text:style-name="Normalny"/><draw:enhanced-geometry draw:type="non-primitive" svg:viewBox="0 0 21600 21600" draw:enhanced-path="M 0 0 L 21600 0 21600 21600 0 21600 Z N"/></draw:custom-shape><draw:custom-shape svg:x="3.45827in" svg:y="0.01535in" svg:width="0.14167in" svg:height="0.15903in" draw:z-index="24" draw:id="id29" draw:style-name="a29" draw:name="Prostokąt 25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04">Ocena uzasadniająca udział w turnusie rehabilitacyjnym: <text:s text:c="6"/></text:span><text:span text:style-name="T105">wskazany <text:s text:c="11"/>niewskazany <text:s text:c="12"/>inne</text:span><text:span text:style-name="T106"><text:s/></text:span><text:span text:style-name="T107">(jakie?)</text:span><text:span text:style-name="T108">*</text:span><text:span text:style-name="T109">……………………………………………………………………………..……………………</text:span></text:p>
      <text:p text:style-name="P110"/>
      <text:p text:style-name="P111">Podpisy osób rozpatrujących wniosek:</text:p>
      <text:p text:style-name="P112">Pracownik merytoryczny działu ds. niepełnosprawności<text:s/><text:tab/>……………………….…………….….…</text:p>
      <text:p text:style-name="P113">Pracownik socjalny<text:s/><text:tab/><text:tab/><text:tab/><text:tab/><text:tab/><text:tab/>.……………………………….…….……</text:p>
      <text:p text:style-name="P114"><draw:custom-shape svg:x="3.14528in" svg:y="0.03386in" svg:width="0.09514in" svg:height="0.14306in" draw:z-index="30" draw:id="id30" draw:style-name="a30" draw:name="Prostokąt 28" text:anchor-type="paragraph"><svg:title/><svg:desc/><text:p text:style-name="Normalny"/><draw:enhanced-geometry draw:type="non-primitive" svg:viewBox="0 0 21600 21600" draw:enhanced-path="M 0 0 L 21600 0 21600 21600 0 21600 Z N"/></draw:custom-shape><draw:custom-shape svg:x="2.5563in" svg:y="0.03819in" svg:width="0.22639in" svg:height="0.14514in" draw:z-index="25" draw:id="id31" draw:style-name="a31" draw:name="Prostokąt 29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15">Akceptacja – pieczątka dyrektora PCPR <text:s text:c="6"/>TAK <text:s text:c="6"/>NIE*</text:span><text:span text:style-name="T116"><text:tab/>……………………………………..…….</text:span></text:p>
      <text:p text:style-name="P117"><text:tab/><text:tab/><text:tab/><text:tab/><text:tab/><text:tab/><text:tab/><text:tab/><text:s text:c="16"/></text:p>
      <text:p text:style-name="Default"><text:span text:style-name="T118">*- proszę zakreślić właściwe pola znakiem „X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niebieski" style:display-name="niebieski" style:family="paragraph" style:parent-style-name="Standard">
      <style:paragraph-properties fo:margin-bottom="0.0611in" fo:line-height="150%"/>
      <style:text-properties style:font-name="Verdana" style:font-name-asian="Times New Roman" style:font-name-complex="Times New Roman" fo:color="#033168" fo:font-size="7pt" style:font-size-asian="7pt" style:font-size-complex="7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text:list-style style:name="WWNum4" style:display-name="WWNum4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fo:text-align="center"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fo:text-align="center"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Raźniewski</meta:initial-creator>
    <dc:creator>Edyta Razniewska</dc:creator>
    <meta:creation-date>2014-12-19T09:25:00Z</meta:creation-date>
    <dc:date>2023-12-27T12:18:00Z</dc:date>
    <meta:print-date>2022-11-07T08:50:00Z</meta:print-date>
    <meta:template xlink:href="Normal" xlink:type="simple"/>
    <meta:editing-cycles>210</meta:editing-cycles>
    <meta:editing-duration>PT2445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6" meta:character-count="3399" meta:row-count="24" meta:non-whitespace-character-count="2919"/>
  </office:meta>
</office:document-meta>
</file>